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единицытарификации"/><text:bookmark-start text:name="__RefHeading___единицы_тарификации_1"/><text:bookmark-start text:name="единицы_тарификации"/>Единицы тарификации<text:bookmark-end text:name="__RefHeading___единицы_тарификации_1"/><text:bookmark-end text:name="единицы_тарификации"/></text:h>
      <text:p text:style-name="Text_20_body">Справочник специфичен для ПО «Бармен» и «Официант».</text:p>
      <text:p text:style-name="Text_20_body">Для загрузки единиц тарификации строка начинается со знаков «{%^)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25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Количество секунд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единицытарификации</dc:title>
  </office:meta>
</office:document-meta>
</file>