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кассир5:форматобменаданными:заказемиас"/><text:bookmark-start text:name="__RefHeading___формат_загрузки_документа_заказ_емиас_через_spr_файл_1"/><text:bookmark-start text:name="формат_загрузки_документа_заказ_емиас_через_spr_файл"/>Формат загрузки документа «Заказ ЕМИАС» (через spr файл)<text:bookmark-end text:name="__RefHeading___формат_загрузки_документа_заказ_емиас_через_spr_файл_1"/><text:bookmark-end text:name="формат_загрузки_документа_заказ_емиас_через_spr_файл"/></text:h>
      <text:p text:style-name="Preformatted_20_Text">&lt;document_object date="dd.MM.YYYY HH:mm:ss" externalnumber="СТРОКА 15" doctype="35" uuid="uuid" posted="ЧИСЛО 1.0" status="СТРОКА 10" customer="СТРОКА 50" sendchequedata="СТРОКА 50" refund="ЧИСЛО 1.0" &gt;<text:line-break/>КодТовара;Количество;;;;ИтоговаяСкидкаНаценка;ТипСкидки;ИдентификаторЧека\\<text:line-break/>КодТовара;Количество;;;;ИтоговаяСкидкаНаценка;ТипСкидки;ИдентификаторЧека\\<text:line-break/>. . .\\<text:line-break/>КодТовара;Количество;;;;ИтоговаяСкидкаНаценка;ТипСкидки;ИдентификаторЧека\\<text:line-break/>&lt;/document_object&gt;</text:p>
      <text:p text:style-name="Text_20_body">где:</text:p>
      <text:p text:style-name="Text_20_body">date – Дата документа.</text:p>
      <text:p text:style-name="Text_20_body">externalnumber – Номер документа.</text:p>
      <text:p text:style-name="Text_20_body">doctype – 35 (код типа документа).</text:p>
      <text:p text:style-name="Text_20_body">uuid – уникальный идентификатор документа в формате XXXXXXXX-XXXX-XXXX-XXXX-XXXXXXXXXXXX, где X - шестнадцатеричное число.</text:p>
      <text:p text:style-name="Text_20_body">posted – признак проведения документа (1 - документ проведен, изменение невозможно, 0 - документ в работе).</text:p>
      <text:p text:style-name="Text_20_body">status – «open» - для открытого заказа, «close» - если заказ выполнен, «cancel» - если заказ отменен, «reject» - отказ от выполнения заказа на текущей ККМ.</text:p>
      <text:p text:style-name="Text_20_body">customer - ФИО покупателя.</text:p>
      <text:p text:style-name="Text_20_body">sendchequedata - данные для отправки чека покупателю (номер телефона или эл. почта, отправку чека выполняет ОФД)
формат номера телефона: «+7NNNNNNNNNN»</text:p>
      <text:p text:style-name="Text_20_body">refund - признак возврата (0 - это продажа, 1 - это возврат)</text:p>
      <text:p text:style-name="Text_20_body">Состав документа загружается из тела тега. Каждая строка документа состоит из полей, разделенных «;»:</text:p>
      <text:p text:style-name="Text_20_body">1 – Код загружаемого товара (ЧИСЛО 13.0)</text:p>
      <text:p text:style-name="Text_20_body">2 – Количество (ЧИСЛО 15.3)</text:p>
      <text:p text:style-name="Text_20_body">3, 4, 5 – Зарезервировано (пустые строки)</text:p>
      <text:p text:style-name="Text_20_body">6 – Итоговая скидка/наценка на позицию (ЧИСЛО 15.2)</text:p>
      <text:p text:style-name="Text_20_body">7 - Тип скидки (0 - скидка, 1 - наценка)</text:p>
      <text:p text:style-name="Text_20_body">8 - Идентификатора чека, заполняется только для документа возврата (СТРОКА 5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заказемиас</dc:title>
  </office:meta>
</office:document-meta>
</file>