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кассир5:форматобменаданными:заказпокупателя"/><text:bookmark-start text:name="__RefHeading___формат_загрузки_документа_заказ_покупателя_через_spr_файл_1"/><text:bookmark-start text:name="формат_загрузки_документа_заказ_покупателя_через_spr_файл"/>Формат загрузки документа «Заказ покупателя» (через spr файл)<text:bookmark-end text:name="__RefHeading___формат_загрузки_документа_заказ_покупателя_через_spr_файл_1"/><text:bookmark-end text:name="формат_загрузки_документа_заказ_покупателя_через_spr_файл"/></text:h>
      <text:p text:style-name="Preformatted_20_Text">&lt;document_object store="store" date="date" sitenumber="sitenumber" externalnumber="externalnumber" doctype="doctype" uuid="uuid" posted="posted" status="status" deliveryaddress="deliveryaddress" customer="customer" prepayment="prepayment" organisation="organisation" INN="INN" sendchequedata="sendchequedata" &gt;<text:line-break/>КодТовара;Количество;КодРазрезаХарактеристики;;;РозничнаяЦена;РозничнаяСумма;ПроцентСкидки;СуммаСкидки;Всего;НомерГТД;КодСтраныПроисхождения\\<text:line-break/>КодТовара;Количество;КодРазрезаХарактеристики;;;РозничнаяЦена;РозничнаяСумма;ПроцентСкидки;СуммаСкидки;Всего;НомерГТД;КодСтраныПроисхождения\\<text:line-break/>. . .\\<text:line-break/>КодТовара;Количество;КодРазрезаХарактеристики;;;РозничнаяЦена;РозничнаяСумма;ПроцентСкидки;СуммаСкидки;Всего;НомерГТД;КодСтраныПроисхождения\\<text:line-break/>&lt;/document_object&gt;</text:p>
      <text:p text:style-name="Text_20_body">где:</text:p>
      <text:p text:style-name="Text_20_body">store – Код склада</text:p>
      <text:p text:style-name="Text_20_body">date – Дата документа.</text:p>
      <text:p text:style-name="Text_20_body">sitenumber – Номер заказа на сайте.</text:p>
      <text:p text:style-name="Text_20_body">externalnumber – Номер документа.</text:p>
      <text:p text:style-name="Text_20_body">doctype – «30» для заказа</text:p>
      <text:p text:style-name="Text_20_body">uuid – уникальный идентификатор документа в формате XXXXXXXX-XXXX-XXXX-XXXX-XXXXXXXXXXXX, где X - шестнадцатеричное число.</text:p>
      <text:p text:style-name="Text_20_body">posted – признак проведения документа.</text:p>
      <text:p text:style-name="Text_20_body">status – «open» - для не выполненного заказа,«close» - если заказ выполнен, «cancel» - если заказ отменен, «reject» - отказ от выполнения заказа на текущей ККМ</text:p>
      <text:p text:style-name="Text_20_body">deliveryaddress– адрес доставки</text:p>
      <text:p text:style-name="Text_20_body">customer - Наименование покупателя</text:p>
      <text:p text:style-name="Text_20_body">prepayment - Сумма предоплаты</text:p>
      <text:p text:style-name="Text_20_body">organisation - Наименование организации покупателя</text:p>
      <text:p text:style-name="Text_20_body">INN - ИНН организации покупателя</text:p>
      <text:p text:style-name="Text_20_body">sendchequedata - данные для отправки чека покупателю (номер телефона или эл. почта, отправку чека выполняет ОФД)
формат номера телефона: «+7NNNNNNNNNN»</text:p>
      <text:p text:style-name="Text_20_body">Если в документе заполнены атрибуты organisation и INN, то эти данные будут отправлены в ОФД.</text:p>
      <text:p text:style-name="Text_20_body">Состав документа загружается из тела тега. Каждая строка документа состоит из полей, разделенных «;»:</text:p>
      <text:p text:style-name="Text_20_body">1 – Код загружаемого товара</text:p>
      <text:p text:style-name="Text_20_body">2 – Количество</text:p>
      <text:p text:style-name="Text_20_body">3 – Код разреза характеристики</text:p>
      <text:p text:style-name="Text_20_body">4, 5 – Зарезервировано</text:p>
      <text:p text:style-name="Text_20_body">6 – Розничная цена</text:p>
      <text:p text:style-name="Text_20_body">7 – Розничная сумма</text:p>
      <text:p text:style-name="Text_20_body">8 – Процент скидки</text:p>
      <text:p text:style-name="Text_20_body">9 – Сумма скидки</text:p>
      <text:p text:style-name="Text_20_body">10 – Сумма всего</text:p>
      <text:p text:style-name="Text_20_body">11 - Номер ГТД (указывается, если покупатель является юр. лицом и страна происхождения не является РФ)</text:p>
      <text:p text:style-name="Text_20_body">12 - Код страны происхождения товара (указывается, если покупатель является юр. лицом и страна происхождения не является РФ)</text:p>
      <text:p text:style-name="Text_20_body">13 - коды маркировки позиции, разделитель символ с кодом 1</text:p>
      <text:p text:style-name="Text_20_body">14 - коды акцизных марок алкогольной продукции, разделитель символ с кодом 1</text:p>
      <text:p text:style-name="Text_20_body">15 - серийные номера, разделитель символ с кодом 1</text:p>
      <text:p text:style-name="Text_20_body"><text:a xlink:type="simple" xlink:href="https://wiki.ilexx.ru/lib/exe/fetch.php?media=%D0%BA%D0%B0%D1%81%D1%81%D0%B8%D1%805:%D1%84%D0%BE%D1%80%D0%BC%D0%B0%D1%82%D0%BE%D0%B1%D0%BC%D0%B5%D0%BD%D0%B0%D0%B4%D0%B0%D0%BD%D0%BD%D1%8B%D0%BC%D0%B8:zakaz.zip" text:style-name="Internet_20_link" text:visited-style-name="Visited_20_Internet_20_Link">Архив с примером файла с заказом покупател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заказпокупателя</dc:title>
  </office:meta>
</office:document-meta>
</file>