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форматобменаданными:запросреквизитов"/><text:bookmark-start text:name="__RefHeading___запрос_реквизитов_1"/><text:bookmark-start text:name="запрос_реквизитов"/>Запрос реквизитов<text:bookmark-end text:name="__RefHeading___запрос_реквизитов_1"/><text:bookmark-end text:name="запрос_реквизитов"/></text:h>
      <text:h text:style-name="Heading_20_2" text:outline-level="2"><text:bookmark-start text:name="__RefHeading___описание_2"/><text:bookmark-start text:name="описание"/>Описание<text:bookmark-end text:name="__RefHeading___описание_2"/><text:bookmark-end text:name="описание"/></text:h>
      <text:p text:style-name="Text_20_body">Товароучётная система получает данные о продажах с определённым интервалом, который может достигать от нескольких часов до кассовой смены. Это исключает возможность получить актуальный остаток товара в произвольный момент времени. Для решения этой проблемы предусмотрен механизм получения от кассового ПО продаж или остатков товаров на момент выполнения запроса. Функционал получил название «Запрос реквизитов».</text:p>
      <text:h text:style-name="Heading_20_2" text:outline-level="2"><text:bookmark-start text:name="__RefHeading___механизм_3"/><text:bookmark-start text:name="механизм"/>Механизм<text:bookmark-end text:name="__RefHeading___механизм_3"/><text:bookmark-end text:name="механизм"/></text:h>
      <text:p text:style-name="Text_20_body">Процесс получения реквизитов состоит из двух этапов:</text:p>
      <text:list text:style-name="Numbering_20_1" text:continue-numbering="false">
        <text:list-item>
          <text:p text:style-name="Numbering_20_1_Content_First"> формирование файла запроса реквизитов</text:p>
        </text:list-item>
        <text:list-item>
          <text:p text:style-name="Numbering_20_1_Content_Last"> получение файла с отчетом на запрос.</text:p>
        </text:list-item>
      </text:list>
      <text:h text:style-name="Heading_20_2" text:outline-level="2"><text:bookmark-start text:name="__RefHeading___файл_запроса_реквизитов_4"/><text:bookmark-start text:name="файл_запроса_реквизитов"/>Файл запроса реквизитов<text:bookmark-end text:name="__RefHeading___файл_запроса_реквизитов_4"/><text:bookmark-end text:name="файл_запроса_реквизитов"/></text:h>
      <text:p text:style-name="Text_20_body">Существует два формата файла: «Только продажи» и «Запрос по списку товаров».</text:p>
      <text:p text:style-name="Text_20_body">В случае запроса «Только продажи» файл состоит из елинственной строки, состоящей из трёх символов: «$$$».</text:p>
      <text:p text:style-name="Text_20_body">В случае запроса информации по списку товаров, файл формируется следующим образом. На каждый запрашиваемый товар создаётся строка, содержащая Код товара, штрихкод и код разреза характеристики, разделённые символом «;».</text:p>
      <text:h text:style-name="Heading_20_2" text:outline-level="2"><text:bookmark-start text:name="__RefHeading___файл_ответа_с_параметрами_товаров_5"/><text:bookmark-start text:name="файл_ответа_с_параметрами_товаров"/>Файл ответа с параметрами товаров<text:bookmark-end text:name="__RefHeading___файл_ответа_с_параметрами_товаров_5"/><text:bookmark-end text:name="файл_ответа_с_параметрами_товаров"/></text:h>
      <text:p text:style-name="Text_20_body">В зависимости от содержания файла запроса, кассовое ПО формирует файл с параметрами. Для запроса «Только продажи» файл ответа будет содержать елинственный символ «0» или «1», который информирует были или нет продажи с момента последнего отчёта.</text:p>
      <text:p text:style-name="Text_20_body">Для запроса по списку товаров файл содержит следующие параметры запрашиваемых товаров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Номер параметра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Назначение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Число 13.0 </text:p>
          </table:table-cell>
          <table:table-cell office:value-type="string" table:style-name="tablecell">
            <text:p text:style-name="tablealignleft"> Код товара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Строка </text:p>
          </table:table-cell>
          <table:table-cell office:value-type="string" table:style-name="tablecell">
            <text:p text:style-name="tablealignleft"> Штрихкоды, разделённые символом (,)<text:note text:id="ftn0" text:note-class="footnote"><text:note-citation text:label="1)">1)</text:note-citation><text:note-body><text:p text:style-name="Footnote">Для разреза характеристики -- штрихкод разреза</text:p></text:note-body></text:note>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Флаг присудствия. 1 -- товар найден, 0 -- товар не найден.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Строка 100 </text:p>
          </table:table-cell>
          <table:table-cell office:value-type="string" table:style-name="tablecell">
            <text:p text:style-name="tablealignleft"> Текст для чека<text:note text:id="ftn1" text:note-class="footnote"><text:note-citation text:label="2)">2)</text:note-citation><text:note-body><text:p text:style-name="Footnote">Для разреза характеристики убран символ (;), отделяющий текст товара от текста разреза характеристики</text:p></text:note-body></text:note>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Число 8.2 </text:p>
          </table:table-cell>
          <table:table-cell office:value-type="string" table:style-name="tablecell">
            <text:p text:style-name="tablealignleft"> Цена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Число 7.3 </text:p>
          </table:table-cell>
          <table:table-cell office:value-type="string" table:style-name="tablecell">
            <text:p text:style-name="tablealignleft"> Продажи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Число 7.3 </text:p>
          </table:table-cell>
          <table:table-cell office:value-type="string" table:style-name="tablecell">
            <text:p text:style-name="tablealignleft"> Остаток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Число 7.3 </text:p>
          </table:table-cell>
          <table:table-cell office:value-type="string" table:style-name="tablecell">
            <text:p text:style-name="tablealignleft"> Коэффициент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Число 2.0 </text:p>
          </table:table-cell>
          <table:table-cell office:value-type="string" table:style-name="tablecell">
            <text:p text:style-name="tablealignleft"> Секция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Строка 9 </text:p>
          </table:table-cell>
          <table:table-cell office:value-type="string" table:style-name="tablecell">
            <text:p text:style-name="tablealignleft"> Код разреза характеристики товара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форматобменаданными:запросреквизитов</dc:title>
  </office:meta>
</office:document-meta>
</file>