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5:форматобменаданными:запространзакций"/><text:bookmark-start text:name="__RefHeading___запрос_транзакций_1"/><text:bookmark-start text:name="запрос_транзакций"/>Запрос транзакций<text:bookmark-end text:name="__RefHeading___запрос_транзакций_1"/><text:bookmark-end text:name="запрос_транзакций"/></text:h>
      <text:p text:style-name="Text_20_body">Для выгрузки транзакций необходимо, чтобы в конфигурации был указан файл флага выгрузки отчетов<text:line-break/>
Формат файла имеет следующий вид:<text:line-break/></text:p>
      <text:p text:style-name="Preformatted_20_Text">ТипВыгрузки<text:line-break/>Параметр1_1;Параметр2_1<text:line-break/>Параметр1_2;Параметр_2_2</text:p>
      <text:p text:style-name="Text_20_body">Для запроса транзакций из синхронизатора в первой строке указывается код кассы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Тип выгрузки  </text:p>
          </table:table-cell>
          <table:table-cell office:value-type="string" table:style-name="tableheader">
            <text:p text:style-name="Table_20_Heading">  Способ отбора  </text:p>
          </table:table-cell>
          <table:table-cell office:value-type="string" table:style-name="tableheader">
            <text:p text:style-name="Table_20_Heading">  Описание параметра 1_1  </text:p>
          </table:table-cell>
          <table:table-cell office:value-type="string" table:style-name="tableheader">
            <text:p text:style-name="Table_20_Heading">  Описание параметра 2_1  </text:p>
          </table:table-cell>
          <table:table-cell office:value-type="string" table:style-name="tableheader">
            <text:p text:style-name="Table_20_Heading">  Описание параметра 1_2  </text:p>
          </table:table-cell>
          <table:table-cell office:value-type="string" table:style-name="tableheader">
            <text:p text:style-name="Table_20_Heading">  Описание параметра 2_2  </text:p>
          </table:table-cell>
        </table:table-row>
        <table:table-row>
          <table:table-cell office:value-type="string" table:style-name="tablecell">
            <text:p text:style-name="tablealignleft">all</text:p>
          </table:table-cell>
          <table:table-cell office:value-type="string" table:style-name="tablecell">
            <text:p text:style-name="tablealignleft">все транзакции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новые транзакции (за текущий отчет)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r</text:p>
          </table:table-cell>
          <table:table-cell office:value-type="string" table:style-name="tablecell">
            <text:p text:style-name="tablealignleft">по номерам отчетов</text:p>
          </table:table-cell>
          <table:table-cell office:value-type="string" table:style-name="tablecell">
            <text:p text:style-name="tablealigncenter">  нач. номер отчета  </text:p>
          </table:table-cell>
          <table:table-cell office:value-type="string" table:style-name="tablecell">
            <text:p text:style-name="tablealigncenter">  кон. номер отчета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t</text:p>
          </table:table-cell>
          <table:table-cell office:value-type="string" table:style-name="tablecell">
            <text:p text:style-name="tablealignleft">по номерам транзакций</text:p>
          </table:table-cell>
          <table:table-cell office:value-type="string" table:style-name="tablecell">
            <text:p text:style-name="tablealigncenter">  нач. номер транзакции  </text:p>
          </table:table-cell>
          <table:table-cell office:value-type="string" table:style-name="tablecell">
            <text:p text:style-name="tablealigncenter">  кон. номер транзакции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по дате</text:p>
          </table:table-cell>
          <table:table-cell office:value-type="string" table:style-name="tablecell">
            <text:p text:style-name="tablealigncenter">  нач. дата в формате ДД.ММ.ГГГГ или ДД.ММ.ГГ  </text:p>
          </table:table-cell>
          <table:table-cell office:value-type="string" table:style-name="tablecell">
            <text:p text:style-name="tablealigncenter">  кон. дата в формате ДД.ММ.ГГГГ или ДД.ММ.ГГ  </text:p>
          </table:table-cell>
          <table:table-cell office:value-type="string" table:style-name="tablecell">
            <text:p text:style-name="tablealigncenter">  нач. время в формате ЧЧ:ММ:СС  </text:p>
          </table:table-cell>
          <table:table-cell office:value-type="string" table:style-name="tablecell">
            <text:p text:style-name="tablealigncenter">  кон. время в формате ЧЧ:ММ:СС  </text:p>
          </table:table-cell>
        </table:table-row>
        <table:table-row>
          <table:table-cell office:value-type="string" table:style-name="tablecell">
            <text:p text:style-name="tablealignleft">c</text:p>
          </table:table-cell>
          <table:table-cell office:value-type="string" table:style-name="tablecell">
            <text:p text:style-name="tablealignleft">по номеру чека</text:p>
          </table:table-cell>
          <table:table-cell office:value-type="string" table:style-name="tablecell">
            <text:p text:style-name="tablealigncenter">  нач. номер чека  </text:p>
          </table:table-cell>
          <table:table-cell office:value-type="string" table:style-name="tablecell">
            <text:p text:style-name="tablealigncenter">  кон. номер чека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s</text:p>
          </table:table-cell>
          <table:table-cell office:value-type="string" table:style-name="tablecell">
            <text:p text:style-name="tablealignleft">по номеру смены</text:p>
          </table:table-cell>
          <table:table-cell office:value-type="string" table:style-name="tablecell">
            <text:p text:style-name="tablealigncenter">  нач. номер смены  </text:p>
          </table:table-cell>
          <table:table-cell office:value-type="string" table:style-name="tablecell">
            <text:p text:style-name="tablealigncenter">  кон. номер смены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</table:table>
      <text:p text:style-name="Text_20_body"><text:line-break/>
Пример для выгрузки транзакций по диапазону номеров чека за определенный период.<text:line-break/></text:p>
      <text:p text:style-name="Preformatted_20_Text">c<text:line-break/>99;99<text:line-break/>d<text:line-break/>31.12.2018;31.12.2018</text:p>
      <text:p text:style-name="Preformatted_20_Text">c<text:line-break/>99;99<text:line-break/>d<text:line-break/>31.12.2018;01.01.2019<text:line-break/>07:00:00;09:00:00</text:p>
      <text:p text:style-name="Text_20_body">Примечания:</text:p>
      <text:list text:style-name="Numbering_20_1" text:continue-numbering="false">
        <text:list-item>
          <text:p text:style-name="LastListParagraph_Numbering_20_1_Content_First"> два типа выгрузки в одном файле запроса транзакций доступно только для типов «c» и «d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запространзакций</dc:title>
  </office:meta>
</office:document-meta>
</file>