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значениясвойствплатежныхкарт"/><text:bookmark-start text:name="__RefHeading___значения_свойств_платежных_карт_1"/><text:bookmark-start text:name="значения_свойств_платежных_карт"/>Значения свойств платежных карт<text:bookmark-end text:name="__RefHeading___значения_свойств_платежных_карт_1"/><text:bookmark-end text:name="значения_свойств_платежных_карт"/></text:h>
      <text:p text:style-name="Text_20_body">Для загрузки дополнительных реквизитов дисконтных карт применяется тег «paymentcard».</text:p>
      <text:p text:style-name="Text_20_body">Пример загрузки дополнительных реквизитов карты:</text:p>
      <text:p text:style-name="Preformatted_20_Text">&lt;paymentcard code="code" &gt;<text:line-break/>КодСвойства;ЗначениеСвойства;<text:line-break/>КодСвойства;ЗначениеСвойства;<text:line-break/>. . .<text:line-break/>КодСвойства;ЗначениеСвойства;<text:line-break/>&lt;/paymentcard&gt;</text:p>
      <text:p text:style-name="Text_20_body">где:<text:line-break/>
code -- Код платежной карты<text:line-break/>
В теле содержатся свойства платежной карты. Каждая строка -- одно свойство, разделенные «;» два параметра:<text:line-break/>
1 -- Код свойства карты (см.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F%D0%BB%D0%B0%D1%82%D0%B5%D0%B6%D0%BD%D1%8B%D1%85%D0%BA%D0%B0%D1%80%D1%82" text:style-name="Internet_20_link" text:visited-style-name="Visited_20_Internet_20_Link">Справочник свойств платежных карт</text:a>)<text:line-break/>
2 -- Значение свой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начениясвойствплатежныхкарт</dc:title>
  </office:meta>
</office:document-meta>
</file>