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кассир5:форматобменаданными:изменениекредитаплатежнойкарты"/><text:bookmark-start text:name="__RefHeading___изменение_кредита_платежной_карты_1"/><text:bookmark-start text:name="изменение_кредита_платежной_карты"/>Изменение кредита платежной карты<text:bookmark-end text:name="__RefHeading___изменение_кредита_платежной_карты_1"/><text:bookmark-end text:name="изменение_кредита_платежной_карты"/></text:h>
      <text:p text:style-name="Text_20_body">Для загрузки изменения кредита платежной (кредитной) карты строка начинается со символов «{=)», а формат строки следующий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№ поля </text:p>
          </table:table-cell>
          <table:table-cell office:value-type="string" table:style-name="tableheader">
            <text:p text:style-name="Table_20_Heading"> Тип </text:p>
          </table:table-cell>
          <table:table-cell office:value-type="string" table:style-name="tableheader">
            <text:p text:style-name="Table_20_Heading"> Назначение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Строка 24 </text:p>
          </table:table-cell>
          <table:table-cell office:value-type="string" table:style-name="tablecell">
            <text:p text:style-name="tablealignleft"> Номер карты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Число 17.2 </text:p>
          </table:table-cell>
          <table:table-cell office:value-type="string" table:style-name="tablecell">
            <text:p text:style-name="tablealignleft"> Изменение кредита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кассир5:форматобменаданными:изменениекредитаплатежнойкарты</dc:title>
  </office:meta>
</office:document-meta>
</file>