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изменениенакопленийдисконтнойкарты"/><text:bookmark-start text:name="__RefHeading___изменение_накоплений_по_дисконтной_карте_1"/><text:bookmark-start text:name="изменение_накоплений_по_дисконтной_карте"/>Изменение накоплений по дисконтной карте<text:bookmark-end text:name="__RefHeading___изменение_накоплений_по_дисконтной_карте_1"/><text:bookmark-end text:name="изменение_накоплений_по_дисконтной_карте"/></text:h>
      <text:p text:style-name="Text_20_body">Для загрузки изменений накоплений по дисконтной карте строка начинается со символов «{=%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24 </text:p>
          </table:table-cell>
          <table:table-cell office:value-type="string" table:style-name="tablecell">
            <text:p text:style-name="tablealignleft"> Номер карты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Изменение суммы накопления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Изменение количества чеков продаж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Изменение суммы бонусов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изменениенакопленийдисконтнойкарты</dc:title>
  </office:meta>
</office:document-meta>
</file>