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5:форматобменаданными:инвентаризация"/><text:bookmark-start text:name="__RefHeading___формат_загрузки_документа_инвентаризация_через_spr_файл_1"/><text:bookmark-start text:name="формат_загрузки_документа_инвентаризация_через_spr_файл"/>Формат загрузки документа «Инвентаризация» (через spr файл)<text:bookmark-end text:name="__RefHeading___формат_загрузки_документа_инвентаризация_через_spr_файл_1"/><text:bookmark-end text:name="формат_загрузки_документа_инвентаризация_через_spr_файл"/></text:h>
      <text:p text:style-name="Text_20_body">Если документ загружен с пустым составом документа, тогда будет выполнена полная инвентаризация.<text:line-break/>
Если в составе документ указан хотя бы один товар, тогда будет выполнена частичная инвентаризация только по указанным товарам.<text:line-break/>
Пример частичной инвентаризации:</text:p>
      <text:p text:style-name="Preformatted_20_Text">&lt;document_object store="1" date="17.04.2023 01:02:03" externalnumber="ИН-001" doctype="4" uuid="uuid"&gt;<text:line-break/>КодТовара1;0;КодРазрезаХарактеристики1<text:line-break/>КодТовара2;0;КодРазрезаХарактеристики2<text:line-break/>&lt;/document_object&gt;</text:p>
      <text:p text:style-name="Text_20_body">Пример полной инвентаризации:</text:p>
      <text:p text:style-name="Preformatted_20_Text">&lt;document_object store="1" date="17.04.2023 01:02:03" externalnumber="ИН-002" doctype="4" uuid="uuid"&gt;<text:line-break/>&lt;/document_object&gt;</text:p>
      <text:p text:style-name="Text_20_body">где:</text:p>
      <text:p text:style-name="Text_20_body">store – Код склада</text:p>
      <text:p text:style-name="Text_20_body">date – Дата документа.</text:p>
      <text:p text:style-name="Text_20_body">externalnumber – номер документа в АСТУ.</text:p>
      <text:p text:style-name="Text_20_body">doctype – «4» для инвентаризации.</text:p>
      <text:p text:style-name="Text_20_body">uuid – уникальный идентификатор документа в формате XXXXXXXX-XXXX-XXXX-XXXX-XXXXXXXXXXXX, где X - шестнадцатеричное число, если реквизит заполнен, тогда выполняется поиск и обновление существующего документа.</text:p>
      <text:p text:style-name="Text_20_body">Состав документа загружается из тела тега. Каждая строка документа состоит из полей, разделенных «;»:</text:p>
      <text:p text:style-name="Text_20_body">1 – Код товара</text:p>
      <text:p text:style-name="Text_20_body">2 – Количество</text:p>
      <text:p text:style-name="Text_20_body">3 – Код разреза характеристики</text:p>
      <text:p text:style-name="Text_20_body">4, 5, 6, 7 – Зарезервировано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инвентаризация</dc:title>
  </office:meta>
</office:document-meta>
</file>