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категориицентоваровусловиескидки"/><text:bookmark-start text:name="__RefHeading___категории_цен_товаров_в_скидке_1"/><text:bookmark-start text:name="категории_цен_товаров_в_скидке"/>Категории цен товаров в скидке<text:bookmark-end text:name="__RefHeading___категории_цен_товаров_в_скидке_1"/><text:bookmark-end text:name="категории_цен_товаров_в_скидке"/></text:h>
      <text:p text:style-name="Text_20_body">Для загрузки таблицы категорий цен товаров справочника скидок, строка начинается со знака «{&lt;&gt;», а формат строки следующий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  <table:table-cell office:value-type="string" table:style-name="tableheader">
            <text:p text:style-name="Table_20_Heading"> ПО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схемы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5.0 </text:p>
          </table:table-cell>
          <table:table-cell office:value-type="string" table:style-name="tablecell">
            <text:p text:style-name="tablealignleft"> Код скидки в схеме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Строка 9.0 </text:p>
          </table:table-cell>
          <table:table-cell office:value-type="string" table:style-name="tablecell">
            <text:p text:style-name="tablealignleft"> Код категории цен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категориицентоваровусловиескидки</dc:title>
  </office:meta>
</office:document-meta>
</file>