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категориицентоваровусловиефиксскидки"/><text:bookmark-start text:name="__RefHeading___категории_цен_товаров_в_фиксированной_скидке_1"/><text:bookmark-start text:name="категории_цен_товаров_в_фиксированной_скидке"/>Категории цен товаров в фиксированной скидке<text:bookmark-end text:name="__RefHeading___категории_цен_товаров_в_фиксированной_скидке_1"/><text:bookmark-end text:name="категории_цен_товаров_в_фиксированной_скидке"/></text:h>
      <text:p text:style-name="Text_20_body">Для загрузки таблицы категорий цен товаров справочника фиксированных скидок, строка начинается со знака «{&gt;&lt;», а формат строки следующий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ПО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кидк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9.0 </text:p>
          </table:table-cell>
          <table:table-cell office:value-type="string" table:style-name="tablecell">
            <text:p text:style-name="tablealignleft"> Код категории цен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категориицентоваровусловиефиксскидки</dc:title>
  </office:meta>
</office:document-meta>
</file>