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омплексэтикетированияреквизиты"/><text:bookmark-start text:name="__RefHeading___комплекс_этикетирования_1"/><text:bookmark-start text:name="комплекс_этикетирования"/>Комплекс этикетирования<text:bookmark-end text:name="__RefHeading___комплекс_этикетирования_1"/><text:bookmark-end text:name="комплекс_этикетирования"/></text:h>
      <text:p text:style-name="Text_20_body">Для загрузки реквизитов комплекса этикетирования строка начинается со знаков «{&amp;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7 </text:p>
          </table:table-cell>
          <table:table-cell office:value-type="string" table:style-name="tablecell">
            <text:p text:style-name="tablealignleft"> Код комплекса этикетирования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звание комплекса этикетирования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чищать перед загрузкой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омплексэтикетированияреквизиты</dc:title>
  </office:meta>
</office:document-meta>
</file>