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омплексэтикетированиясообщреквизиты"/><text:bookmark-start text:name="__RefHeading___сообщения_комплекса_этикетирования_1"/><text:bookmark-start text:name="сообщения_комплекса_этикетирования"/>Сообщения комплекса этикетирования<text:bookmark-end text:name="__RefHeading___сообщения_комплекса_этикетирования_1"/><text:bookmark-end text:name="сообщения_комплекса_этикетирования"/></text:h>
      <text:p text:style-name="Text_20_body">Для загрузки реквизитов сообщения комплекса этикетирования строка начинается со знаков «{&amp;%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7 </text:p>
          </table:table-cell>
          <table:table-cell office:value-type="string" table:style-name="tablecell">
            <text:p text:style-name="tablealignleft"> Код комплекса этикетировани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омер сообщени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омплексэтикетированиясообщреквизиты</dc:title>
  </office:meta>
</office:document-meta>
</file>