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омплексэтикетированиятоварыреквизиты"/><text:bookmark-start text:name="__RefHeading___товары_комплекса_этикетирования_1"/><text:bookmark-start text:name="товары_комплекса_этикетирования"/>Товары комплекса этикетирования<text:bookmark-end text:name="__RefHeading___товары_комплекса_этикетирования_1"/><text:bookmark-end text:name="товары_комплекса_этикетирования"/></text:h>
      <text:p text:style-name="Text_20_body">Для загрузки реквизитов товара комплекса этикетирования строка начинается со знаков «{&amp;#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7 </text:p>
          </table:table-cell>
          <table:table-cell office:value-type="string" table:style-name="tablecell">
            <text:p text:style-name="tablealignleft"> Код комплекса этикетирова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PLU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Срок хранения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5.3 </text:p>
          </table:table-cell>
          <table:table-cell office:value-type="string" table:style-name="tablecell">
            <text:p text:style-name="tablealignleft"> Тар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ечатать Ростес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омер знака Ростест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13 </text:p>
          </table:table-cell>
          <table:table-cell office:value-type="string" table:style-name="tablecell">
            <text:p text:style-name="tablealignleft"> Код Ростеста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омер сообщения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реализации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производств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омплексэтикетированиятоварыреквизиты</dc:title>
  </office:meta>
</office:document-meta>
</file>