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раны"/><text:bookmark-start text:name="__RefHeading___краны_оборудования_для_розлива_1"/><text:bookmark-start text:name="краны_оборудования_для_розлива"/>Краны оборудования для розлива<text:bookmark-end text:name="__RefHeading___краны_оборудования_для_розлива_1"/><text:bookmark-end text:name="краны_оборудования_для_розлива"/></text:h>
      <text:p text:style-name="Text_20_body">Справочник используется для продажи пива и пивных напитков из кег.<text:line-break/>
Для загрузки элемента справочника строка начинается с символа «$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3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Коды товаров через запятую, которые могут быть назначены на кран  </text:p>
          </table:table-cell>
        </table:table-row>
      </table:table>
      <text:p text:style-name="Text_20_body">Если у крана заполнен список товаров, то в форме постановки кега на кран:</text:p>
      <text:list text:style-name="List_20_1" text:continue-numbering="false">
        <text:list-item>
          <text:p text:style-name="List_20_1_Content_First"> при подборе товара, который есть в списке (включая подбор по КМ), будет автоматически выбран кран или предложен выбор кранов, у которых в списке есть подбираемый товар</text:p>
        </text:list-item>
        <text:list-item>
          <text:p text:style-name="List_20_1_Content_Last"> при выборе крана будет автоматически выбран товар или предложен выбор товаров из списка</text:p>
        </text:list-item>
      </text:list>
      <text:p text:style-name="Text_20_body">Если список не заполнен, тогда кран и товар выбирается вручную.</text:p>
      <text:p text:style-name="Text_20_body">Флаг очистки справочника:
{KRAN}</text:p>
      <text:p text:style-name="Text_20_body">Пример:</text:p>
      <text:p text:style-name="Preformatted_20_Text">##@@&amp;&amp;<text:line-break/>#<text:line-break/>$1;1;80,81<text:line-break/>$2;2;82<text:line-break/>$3;3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раны</dc:title>
  </office:meta>
</office:document-meta>
</file>