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упоны"/><text:bookmark-start text:name="__RefHeading___купоны_1"/><text:bookmark-start text:name="купоны"/>Купоны<text:bookmark-end text:name="__RefHeading___купоны_1"/><text:bookmark-end text:name="купоны"/></text:h>
      <text:p text:style-name="Text_20_body">Для загрузки справочника купонов строка начинается со знака «$%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Код группы купонов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Номинал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ата начала активации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Статус (1 - выдан, 2 - предпогашен, 3 - погашен, 4 - аннулирован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упоны</dc:title>
  </office:meta>
</office:document-meta>
</file>