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упоныгруппы"/><text:bookmark-start text:name="__RefHeading___группы_купонов_1"/><text:bookmark-start text:name="группы_купонов"/>Группы купонов<text:bookmark-end text:name="__RefHeading___группы_купонов_1"/><text:bookmark-end text:name="группы_купонов"/></text:h>
      <text:p text:style-name="Text_20_body">Для загрузки справочника группы купонов строка начинается со знака «%$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никальность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личество купонов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3 </text:p>
          </table:table-cell>
          <table:table-cell office:value-type="string" table:style-name="tablecell">
            <text:p text:style-name="tablealignleft"> Префикс номера купона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Код купона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лучайный сегмент номера купона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Общая длина номера купона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оминал рассчитывается от суммы чека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оминал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ечать на чек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упоныгруппы</dc:title>
  </office:meta>
</office:document-meta>
</file>