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меню"/><text:bookmark-start text:name="__RefHeading___меню_1"/><text:bookmark-start text:name="меню"/>Меню<text:bookmark-end text:name="__RefHeading___меню_1"/><text:bookmark-end text:name="меню"/></text:h>
      <text:p text:style-name="Text_20_body">Справочник специфичен для ПО «Бармен» и «Официант».</text:p>
      <text:p text:style-name="Text_20_body">Для загрузки меню строка начинается со знаков «{%^%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2%D0%BE%D0%B2%D0%B0%D1%80%D1%80%D0%B5%D0%BA%D0%B2%D0%B8%D0%B7%D0%B8%D1%82%D1%8B" text:style-name="Internet_20_link" text:visited-style-name="Visited_20_Internet_20_Link">товара</text:a>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Доступность: “1” - меню доступно, “0” - меню недоступно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Переход (Код справочника «Меню»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3%D1%81%D0%BB%D0%BE%D0%B2%D0%B8%D1%8F%D0%B4%D0%BE%D1%81%D1%82%D1%83%D0%BF%D0%BD%D0%BE%D1%81%D1%82%D0%B8%D0%BC%D0%B5%D0%BD%D1%8E" text:style-name="Internet_20_link" text:visited-style-name="Visited_20_Internet_20_Link">условия доступности меню</text:a>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доп. цены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единицы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родительской группы </text:p>
          </table:table-cell>
        </table:table-row>
        <table:table-row>
          <table:table-cell office:value-type="string" table:style-name="tablecell">
            <text:p text:style-name="tablealignleft"> 10</text:p>
          </table:table-cell>
          <table:table-cell office:value-type="string" table:style-name="tablecell">
            <text:p text:style-name="tablealignleft"> Число 1.0	</text:p>
          </table:table-cell>
          <table:table-cell office:value-type="string" table:style-name="tablecell">
            <text:p text:style-name="tablealignleft"> Элемент или группа: для элемента “1”, для группы “0” </text:p>
          </table:table-cell>
        </table:table-row>
        <table:table-row>
          <table:table-cell office:value-type="string" table:style-name="tablecell">
            <text:p text:style-name="tablealignleft"> 11</text:p>
          </table:table-cell>
          <table:table-cell office:value-type="string" table:style-name="tablecell">
            <text:p text:style-name="tablealignleft"> Число 2.0	</text:p>
          </table:table-cell>
          <table:table-cell office:value-type="string" table:style-name="tablecell">
            <text:p text:style-name="tablealignleft"> <text:note text:id="ftn0" text:note-class="footnote"><text:note-citation text:label="1)">1)</text:note-citation><text:note-body><text:p text:style-name="Footnote">В разработке</text:p></text:note-body></text:note>Сортировка (если в поле 3 указан код группы товаров): 0 - По возрастанию наименования, 1 - По убыванию наименования, 2 - По возрастанию кода, 3 - По убыванию кода, 4 - По возрастанию цены, 5 - По убыванию цены	 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<text:span text:style-name="Footnote_20_Anchor"><text:note-ref text:note-class="footnote" text:reference-format="text" text:ref-name="ftn0">1)</text:note-ref></text:span> Ссылка на группу меню <text:note text:id="ftn1" text:note-class="footnote"><text:note-citation text:label="2)">2)</text:note-citation><text:note-body><text:p text:style-name="Footnote">Ссылка на группу меню - при выборе элемента выполнится открытие меню, которое указано в этом реквизите. Поле №3 игнорируется, Поле №10 игнорируется (всегда считается группой</text:p></text:note-body></text:note>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меню</dc:title>
  </office:meta>
</office:document-meta>
</file>