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модификаторы"/><text:bookmark-start text:name="__RefHeading___модификаторы_1"/><text:bookmark-start text:name="модификаторы"/>Модификаторы<text:bookmark-end text:name="__RefHeading___модификаторы_1"/><text:bookmark-end text:name="модификаторы"/></text:h>
      <text:p text:style-name="Text_20_body">Справочник специфичен для ПО «Бармен» и «Официант».</text:p>
      <text:p text:style-name="Text_20_body">Для загрузки модификаторов строка начинается со знаков «{%^$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2%D0%BE%D0%B2%D0%B0%D1%80%D1%80%D0%B5%D0%BA%D0%B2%D0%B8%D0%B7%D0%B8%D1%82%D1%8B" text:style-name="Internet_20_link" text:visited-style-name="Visited_20_Internet_20_Link">товара</text:a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личество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Минимум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Максимум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Ценовой параметр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Элемент или группа: для элемента “0”, для группы “1”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картинки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владельца (товар) <text:note text:id="ftn0" text:note-class="footnote"><text:note-citation text:label="1)">1)</text:note-citation><text:note-body><text:p text:style-name="Footnote">код владельца указывается в поле 10 или 11</text:p></text:note-body></text:note>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владельца (меню) 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родител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модификаторы</dc:title>
  </office:meta>
</office:document-meta>
</file>