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наборыправпорасписанию"/><text:bookmark-start text:name="__RefHeading___наборы_прав_по_расписанию_1"/><text:bookmark-start text:name="наборы_прав_по_расписанию"/>Наборы прав по расписанию<text:bookmark-end text:name="__RefHeading___наборы_прав_по_расписанию_1"/><text:bookmark-end text:name="наборы_прав_по_расписанию"/></text:h>
      <text:p text:style-name="Text_20_body">Справочник предназначен для переопределения набора прав пользователя по заданному расписанию.<text:line-break/>
Т.е. можно указать, что у пользователей с определенным набором прав (или для всех, если ТЧ Наборы прав пустая) в указанный период присутствует или отсутствует право, не зависимо от наличия права в справочнике Наборы прав.<text:line-break/></text:p>
      <text:p text:style-name="Text_20_body">Дополнительный флаг очистки : {RS}<text:line-break/></text:p>
      <text:p text:style-name="Text_20_body">Элемент справочника загружается атрибутами тега «rights_override».</text:p>
      <text:p text:style-name="Text_20_body">Пример загрузки:</text:p>
      <text:p text:style-name="Preformatted_20_Text">&lt;rights_override code="code" name="name" active="active"&gt;<text:line-break/>@ДатаНачала 1;ДатаКонца 1;НачальноеВремя 1;КонечноеВремя 1<text:line-break/>...<text:line-break/>@ДатаНачала N;ДатаКонца N;НачальноеВремя N;КонечноеВремя N<text:line-break/>~КодПрава 1;НаличиеПрава<text:line-break/>...<text:line-break/>~КодПрава N;НаличиеПрава<text:line-break/>&amp;КодНабораПрав 1<text:line-break/>...<text:line-break/>&amp;КодНабораПрав N<text:line-break/>&lt;/rights_override&gt;</text:p>
      <text:p text:style-name="Text_20_body">где:<text:line-break/>
code (Число (5,0) -- Код элемента<text:line-break/>
name (Строка (50))-- Наименование элемента<text:line-break/>
active (Число (1,0) -- флаг активности элемента<text:line-break/>
<text:line-break/>
В теле тега построчно описывается:<text:line-break/>
Табличная часть «Расписание» (префикс @) -- определяет условие активности переопределения прав, указанных в ТЧ Права.<text:line-break/>
1. ДатаНачала (тип Дата, состав Дата) – дата с которой будет обрабатываться элемент.<text:line-break/>
2. ДатаКонца (тип Дата, состав Дата) – дата по которую будет обрабатываться элемент (<text:span text:style-name="Strong_20_Emphasis">чтобы действовало до конца указанного дня нужно указать КонечноеВремя = 23:59:59</text:span>).<text:line-break/>
3. НачальноеВремя (тип Дата, состав Время) – начальное время, когда начнёт обрабатываться элемент.<text:line-break/>
4. КонечноеВремя (тип Дата, состав Время) – конечное время, когда будет обрабатываться элемент.<text:line-break/>
<text:line-break/>
Табличная часть «Права» (префикс ~) - определяет какие права предоставляются или запрещаются пользователю.<text:line-break/>
КодПрава (Строка 40) - код права (по формату SPR), которые переопределяются.<text:line-break/>
НаличиеПрава (Число (1,0)) -- если 1, право доступно, если 0 - право запрещается.<text:line-break/>
<text:line-break/>
Табличная часть «Наборы прав» (префикс &amp;) - определяет для каких наборов прав будет обрабатываться данный элемент. Если данная табличная часть пустая, тогда для всех наборов прав.<text:line-break/>
КодПрава (Число 5) - код набора прав.<text:line-break/>
<text:line-break/></text:p>
      <text:h text:style-name="Heading_20_4" text:outline-level="4"><text:bookmark-start text:name="__RefHeading___особенности_обработки_справочника_2"/><text:bookmark-start text:name="особенности_обработки_справочника"/>Особенности обработки справочника<text:bookmark-end text:name="__RefHeading___особенности_обработки_справочника_2"/><text:bookmark-end text:name="особенности_обработки_справочника"/></text:h>
      <text:p text:style-name="Text_20_body">1. Если в определенный момент активны (стоит флаг Активность и выполняется условие по расписанию) несколько элементов справочника, тогда обрабатывается элемент с <text:span text:style-name="Strong_20_Emphasis">наибольшим кодом</text:span>.<text:line-break/>
2. Если в табличной части «Права» код повторяется несколько раз с разными значениями флага «НаличиеПрава», тогда такое право игнорируется и обрабатывается стандартно, согласно наличию/отсутствию в наборе прав пользователя.<text:line-break/>
3. Начальное время и конечное время проверяется независимо от начальной даты и конечной даты.<text:line-break/>
4. Чтобы задать интервал типа с 10.11.2021 12:00:00 по 13.11.2021 21:00:00 нужно задать три строки в ТЧ «Расписание»:<text:line-break/>
@10.11.21;10.11.21;12:00:00;23:59:59<text:line-break/>
@11.11.21;12.11.21;00:00:00;23:59:59<text:line-break/>
@13.11.21;13.11.21;12:00:00;21:00:00<text:line-break/>
5. Чтобы задать интервал типа каждый день с 22:00:00 до 12:00:00 нужно задать строки в ТЧ «Расписание»:<text:line-break/>
@01.01.21;01.01.99;22:00:00;23:59:59<text:line-break/>
@01.01.21;01.01.99;00:00:00;12:00:0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наборыправпорасписанию</dc:title>
  </office:meta>
</office:document-meta>
</file>