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личностькупюрыимонеты"/><text:bookmark-start text:name="__RefHeading___наличностькупюры_и_монеты_1"/><text:bookmark-start text:name="наличностькупюры_и_монеты"/>Наличность: купюры и монеты<text:bookmark-end text:name="__RefHeading___наличностькупюры_и_монеты_1"/><text:bookmark-end text:name="наличностькупюры_и_монеты"/></text:h>
      <text:p text:style-name="Text_20_body">Для загрузки справочника строка начинается с символов «=$=», а формат строки следующи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3 </text:p>
          </table:table-cell>
          <table:table-cell office:value-type="string" table:style-name="tablecell">
            <text:p text:style-name="tablealignleft"> Код валюты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знак монеты. 0 - купюра, 1 - монет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инал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0.2 </text:p>
          </table:table-cell>
          <table:table-cell office:value-type="string" table:style-name="tablecell">
            <text:p text:style-name="tablealignleft"> Множитель номинал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200 </text:p>
          </table:table-cell>
          <table:table-cell office:value-type="string" table:style-name="tablecell">
            <text:p text:style-name="tablealignleft"> Ключ для поиска </text:p>
          </table:table-cell>
        </table:table-row>
      </table:table>
      <text:p text:style-name="Text_20_body">Флаг очистки:<text:line-break/>
{CASH_DENOM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личностькупюрыимонеты</dc:title>
  </office:meta>
</office:document-meta>
</file>