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налоговаягруппареквизиты"/><text:bookmark-start text:name="__RefHeading___налоговые_группы_1"/><text:bookmark-start text:name="налоговые_группы"/>Налоговые группы<text:bookmark-end text:name="__RefHeading___налоговые_группы_1"/><text:bookmark-end text:name="налоговые_группы"/></text:h>
      <text:p text:style-name="Text_20_body">Для загрузки справочника налоговых групп строка начинается со знака «*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2.0 </text:p>
          </table:table-cell>
          <table:table-cell office:value-type="string" table:style-name="tablecell">
            <text:p text:style-name="tablealignleft"> Код группы налогов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25 </text:p>
          </table:table-cell>
          <table:table-cell office:value-type="string" table:style-name="tablecell">
            <text:p text:style-name="tablealignleft"> Название группы налогов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2.0 </text:p>
          </table:table-cell>
          <table:table-cell office:value-type="string" table:style-name="tablecell">
            <text:p text:style-name="tablealignleft"> Номер налога в группе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Число 2.0 </text:p>
          </table:table-cell>
          <table:table-cell office:value-type="string" table:style-name="tablecell">
            <text:p text:style-name="tablealignleft"> Код налога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Число 2.0 </text:p>
          </table:table-cell>
          <table:table-cell office:value-type="string" table:style-name="tablecell">
            <text:p text:style-name="tablealignleft"> Секция налог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налоговаягруппареквизиты</dc:title>
  </office:meta>
</office:document-meta>
</file>