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логреквизиты"/><text:bookmark-start text:name="__RefHeading___налоги_1"/><text:bookmark-start text:name="налоги"/>Налоги<text:bookmark-end text:name="__RefHeading___налоги_1"/><text:bookmark-end text:name="налоги"/></text:h>
      <text:p text:style-name="Text_20_body">Для загрузки справочника налогов строка начинается со знака «+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налог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звание налог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Текст для печати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4.1 </text:p>
          </table:table-cell>
          <table:table-cell office:value-type="string" table:style-name="tablecell">
            <text:p text:style-name="tablealignleft"> Процентная ставка налог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омер налога в ККМ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логреквизиты</dc:title>
  </office:meta>
</office:document-meta>
</file>