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напоминанияштрихмкассир"/><text:bookmark-start text:name="__RefHeading___напоминания_кассир_5_1"/><text:bookmark-start text:name="напоминания_кассир_5"/>Напоминания "Кассир 5"<text:bookmark-end text:name="__RefHeading___напоминания_кассир_5_1"/><text:bookmark-end text:name="напоминания_кассир_5"/></text:h>
      <text:h text:style-name="Heading_20_3" text:outline-level="3"><text:bookmark-start text:name="__RefHeading___данная_функциональность_находится_в_стадии_разработки_2"/><text:bookmark-start text:name="данная_функциональность_находится_в_стадии_разработки"/>Данная функциональность находится в стадии разработки!<text:bookmark-end text:name="__RefHeading___данная_функциональность_находится_в_стадии_разработки_2"/><text:bookmark-end text:name="данная_функциональность_находится_в_стадии_разработки"/></text:h>
      <text:p text:style-name="Text_20_body">Справочник предназначен для хранения информации для вывода напоминаний при добавлении товаров.<text:line-break/>
Код напоминания задаётся товару как значение доп. реквизита с кодом 29.<text:line-break/></text:p>
      <text:p text:style-name="Text_20_body">Для загрузки справочника строка начинается с префикса «!!», а формат строки следующий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№ пол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Число 3 </text:p>
          </table:table-cell>
          <table:table-cell office:value-type="string" table:style-name="tablecell">
            <text:p text:style-name="tablealignleft"> Код напоминания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Строка 100 </text:p>
          </table:table-cell>
          <table:table-cell office:value-type="string" table:style-name="tablecell">
            <text:p text:style-name="tablealignleft"> Наименование (текст напоминания)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Число 2 </text:p>
          </table:table-cell>
          <table:table-cell office:value-type="string" table:style-name="tablecell">
            <text:p text:style-name="tablealignleft"> Минимальный возраст <text:note text:id="ftn0" text:note-class="footnote"><text:note-citation text:label="1)">1)</text:note-citation><text:note-body><text:p text:style-name="Footnote">Если «Минимальный возраст» не ноль, то в К5 динамически формируется текст для подтверждения возраста</text:p></text:note-body></text:note>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Число 1 </text:p>
          </table:table-cell>
          <table:table-cell office:value-type="string" table:style-name="tablecell">
            <text:p text:style-name="tablealignleft"> Выводить при каждом добавлении товара <text:note text:id="ftn1" text:note-class="footnote"><text:note-citation text:label="2)">2)</text:note-citation><text:note-body><text:p text:style-name="Footnote">если флаг «Выводить при каждом добавлении товара» установлен, то напоминание будет выводиться при каждом добавлении товара с указанным кодом напоминания, иначе только при первом добавлении</text:p></text:note-body></text:note>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Число 1 </text:p>
          </table:table-cell>
          <table:table-cell office:value-type="string" table:style-name="tablecell">
            <text:p text:style-name="tablealignleft"> Не задавать вопрос <text:note text:id="ftn2" text:note-class="footnote"><text:note-citation text:label="3)">3)</text:note-citation><text:note-body><text:p text:style-name="Footnote">если флаг «Не задавать вопрос» установлен, то будет выведено предупреждение, иначе будет выведен вопрос с возможностью отказаться от добавления товара</text:p></text:note-body></text:not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напоминанияштрихмкассир</dc:title>
  </office:meta>
</office:document-meta>
</file>