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правленияпечати"/><text:bookmark-start text:name="__RefHeading___направление_печати_1"/><text:bookmark-start text:name="направление_печати"/>Направление печати<text:bookmark-end text:name="__RefHeading___направление_печати_1"/><text:bookmark-end text:name="направление_печати"/></text:h>
      <text:p text:style-name="Text_20_body">Справочник специфичен для ПО «Бармен» и «Официант».</text:p>
      <text:p text:style-name="Text_20_body">Для загрузки направлений печати строка начинается со знаков «{%^(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правленияпечати</dc:title>
  </office:meta>
</office:document-meta>
</file>