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ограниченияпокредитнымкартам"/><text:bookmark-start text:name="__RefHeading___ограничения_оплаты_товаров_кредитной_картой_1"/><text:bookmark-start text:name="ограничения_оплаты_товаров_кредитной_картой"/>Ограничения оплаты товаров кредитной картой<text:bookmark-end text:name="__RefHeading___ограничения_оплаты_товаров_кредитной_картой_1"/><text:bookmark-end text:name="ограничения_оплаты_товаров_кредитной_картой"/></text:h>
      <text:p text:style-name="Text_20_body">Ограничения оплаты товаров кредитной картой загружается атрибутами тега «paymentcard_limit».</text:p>
      <text:p text:style-name="Text_20_body">Пример загрузки ограничений:</text:p>
      <text:p text:style-name="Preformatted_20_Text">&lt;paymentcard_limit code="code" &gt;<text:line-break/>КодСвойства;КодЗначениеСвойства<text:line-break/>КодСвойства;КодЗначениеСвойства<text:line-break/>. . .<text:line-break/>КодСвойства;КодЗначениеСвойства<text:line-break/>&lt;/paymentcard_limit&gt;</text:p>
      <text:p text:style-name="Text_20_body">где:<text:line-break/>
code -- Номер карты<text:line-break/></text:p>
      <text:p text:style-name="Text_20_body">Тело тега содержит значения дополнительных реквизитов товаров, оплата которых запрещена данной картой.<text:line-break/>
КодСвойства (Число 5.0) -- Код справочника  <text:a xlink:type="simple" xlink:href="https://wiki.ilexx.ru/doku.php?id=%D0%BA%D0%B0%D1%81%D1%81%D0%B8%D1%805:%D1%84%D0%BE%D1%80%D0%BC%D0%B0%D1%82%D0%BE%D0%B1%D0%BC%D0%B5%D0%BD%D0%B0%D0%B4%D0%B0%D0%BD%D0%BD%D1%8B%D0%BC%D0%B8:%D1%81%D0%BF%D1%80%D0%B0%D0%B2%D0%BE%D1%87%D0%BD%D0%B8%D0%BA%D1%82%D0%B8%D0%BF%D0%BE%D0%B2%D1%81%D0%BF%D1%80%D0%B0%D0%B2%D0%BE%D1%87%D0%BD%D0%B8%D0%BA%D0%BE%D0%B2%D0%B4%D0%BE%D0%BA%D1%80%D0%B5%D0%BA%D0%B2%D0%B8%D0%B7%D0%B8%D1%82%D1%8B" text:style-name="Internet_20_link" text:visited-style-name="Visited_20_Internet_20_Link">«Типы справочников документов»</text:a>, используемый в качестве подтипа доп. реквизита товара.<text:line-break/>
КодЗначениеСвойства (Строка 10) -- Код справочника <text:a xlink:type="simple" xlink:href="https://wiki.ilexx.ru/doku.php?id=%D0%BA%D0%B0%D1%81%D1%81%D0%B8%D1%805:%D1%84%D0%BE%D1%80%D0%BC%D0%B0%D1%82%D0%BE%D0%B1%D0%BC%D0%B5%D0%BD%D0%B0%D0%B4%D0%B0%D0%BD%D0%BD%D1%8B%D0%BC%D0%B8:%D1%81%D0%BF%D1%80%D0%B0%D0%B2%D0%BE%D1%87%D0%BD%D0%B8%D0%BA%D0%B4%D0%BE%D0%BA%D1%83%D0%BC%D0%B5%D0%BD%D1%82%D0%BE%D0%B2%D1%80%D0%B5%D0%BA%D0%B2%D0%B8%D0%B7%D0%B8%D1%82%D1%8B" text:style-name="Internet_20_link" text:visited-style-name="Visited_20_Internet_20_Link">Справочники документов</text:a>, используемый в качестве значения доп. реквизита това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ограниченияпокредитнымкартам</dc:title>
  </office:meta>
</office:document-meta>
</file>