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описаниетоварареквизиты"/><text:bookmark-start text:name="__RefHeading___реквизит_товара_описание_1"/><text:bookmark-start text:name="реквизит_товара_описание"/>Реквизит товара "Описание"<text:bookmark-end text:name="__RefHeading___реквизит_товара_описание_1"/><text:bookmark-end text:name="реквизит_товара_описание"/></text:h>
      <text:p text:style-name="Text_20_body">Реквизит товара «Описание» окружен тегом «description».</text:p>
      <text:p text:style-name="Text_20_body">Пример загрузки реквизита:</text:p>
      <text:p text:style-name="Preformatted_20_Text">&lt;description id="Код товара"&gt;<text:line-break/>Строка 1<text:line-break/>Строка 2<text:line-break/>. . .<text:line-break/>Строка N<text:line-break/>&lt;/description&gt;</text:p>
      <text:p text:style-name="Text_20_body">где Строка1, .., Строка N -- строки описания.<text:line-break/>
id -- код товара, реквизит которого загруж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описаниетоварареквизиты</dc:title>
  </office:meta>
</office:document-meta>
</file>