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организации"/><text:bookmark-start text:name="__RefHeading___организации_1"/><text:bookmark-start text:name="организации"/>Организации<text:bookmark-end text:name="__RefHeading___организации_1"/><text:bookmark-end text:name="организации"/></text:h>
      <text:p text:style-name="Text_20_body">Для загрузки элементов справочника Организации строка начинается с символов «{\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12 </text:p>
          </table:table-cell>
          <table:table-cell office:value-type="string" table:style-name="tablecell">
            <text:p text:style-name="tablealignleft"> Уникальный код элемента справочника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Наименование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 </text:p>
          </table:table-cell>
          <table:table-cell office:value-type="string" table:style-name="tablecell">
            <text:p text:style-name="tablealignleft"> Тип: 0 - поставщик, 1 - покупатель, 2 - поставщик/покупатель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Строка 12 </text:p>
          </table:table-cell>
          <table:table-cell office:value-type="string" table:style-name="tablecell">
            <text:p text:style-name="tablealignleft"> ИНН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Строка 16 </text:p>
          </table:table-cell>
          <table:table-cell office:value-type="string" table:style-name="tablecell">
            <text:p text:style-name="tablealignleft"> Номер телефона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Строка 30 </text:p>
          </table:table-cell>
          <table:table-cell office:value-type="string" table:style-name="tablecell">
            <text:p text:style-name="tablealignleft"> Код дисконтной карты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Строка 9 </text:p>
          </table:table-cell>
          <table:table-cell office:value-type="string" table:style-name="tablecell">
            <text:p text:style-name="tablealignleft"> КПП </text:p>
          </table:table-cell>
        </table:table-row>
      </table:table>
      <text:p text:style-name="Preformatted_20_Text">##@@&amp;&amp;<text:line-break/>#<text:line-break/>{\1;ООО Поставщик;0;1234567890<text:s text:c="2"/>;+71234567890;4321;1234567890</text:p>
      <text:p text:style-name="Text_20_body">Флаг очистки:
{ORG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организации</dc:title>
  </office:meta>
</office:document-meta>
</file>