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оформлениегк"/><text:bookmark-start text:name="__RefHeading___оформление_горячих_клавиш_1"/><text:bookmark-start text:name="оформление_горячих_клавиш"/>Оформление горячих клавиш<text:bookmark-end text:name="__RefHeading___оформление_горячих_клавиш_1"/><text:bookmark-end text:name="оформление_горячих_клавиш"/></text:h>
      <text:p text:style-name="Text_20_body">Для загрузки справочника горячих клавиш строка начинается со знака «’{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Цвет фона*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Цвет текста* </text:p>
          </table:table-cell>
        </table:table-row>
      </table:table>
      <text:p text:style-name="Text_20_body">* в формате «R, G, B» или значениеВСтрокуВнутр от переменной с типом Цв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оформлениегк</dc:title>
  </office:meta>
</office:document-meta>
</file>