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ериодическиереквизитытоваров"/><text:bookmark-start text:name="__RefHeading___регистр_сведений_периодические_реквизиты_товаров_1"/><text:bookmark-start text:name="регистр_сведений_периодические_реквизиты_товаров"/>Регистр сведений "Периодические реквизиты товаров"<text:bookmark-end text:name="__RefHeading___регистр_сведений_периодические_реквизиты_товаров_1"/><text:bookmark-end text:name="регистр_сведений_периодические_реквизиты_товаров"/></text:h>
      <text:p text:style-name="Text_20_body">Регистр сведений «Периодические реквизиты товаров» предназначен для хранения периодических реквизитов справочника Товары.<text:line-break/></text:p>
      <text:p text:style-name="Text_20_body">Регистр загружается тэгом «&lt;period_attr».<text:line-break/>
Атрибуты тега:<text:line-break/>
<text:span text:style-name="Strong_20_Emphasis">id</text:span> - Число(13) - код товара.<text:line-break/>
Тело тега:<text:line-break/>
&lt;Период&gt;;&lt;ИмяРеквизита&gt;;&lt;Значение&gt;<text:line-break/>
<text:span text:style-name="Strong_20_Emphasis">Период</text:span> - Дата - дата начала переопределения реквизита<text:line-break/>
<text:span text:style-name="Strong_20_Emphasis">ИмяРеквизита</text:span> - Строка(50) - Имя реквизита: ЗапретПродажи или СкрыватьВВизуальномПодборе.<text:line-break/>
<text:span text:style-name="Strong_20_Emphasis">Значение</text:span> - Строка(255) - значение реквизита («1» или «0»)<text:line-break/></text:p>
      <text:p text:style-name="Text_20_body">Пример загрузки:</text:p>
      <text:p text:style-name="Preformatted_20_Text">&lt;period_attr id="1"&gt;<text:line-break/>01.04.24 00:00:00;ЗапретПродажи;0<text:line-break/>01.04.24 00:00:00;СкрыватьВВизуальномПодборе;1<text:line-break/>01.05.24 00:00:00;СкрыватьВВизуальномПодборе;0<text:line-break/>&lt;/period_att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ериодическиереквизитытоваров</dc:title>
  </office:meta>
</office:document-meta>
</file>