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латежнаякартареквизиты"/><text:bookmark-start text:name="__RefHeading___платежные_кредитные_карты_1"/><text:bookmark-start text:name="платежные_кредитные_карты"/>Платежные (кредитные) карты<text:bookmark-end text:name="__RefHeading___платежные_кредитные_карты_1"/><text:bookmark-end text:name="платежные_кредитные_карты"/></text:h>
      <text:p text:style-name="Text_20_body">Для загрузки платежных карт строка начинается со знака «)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Номер карты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звание карты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Сумма кредита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запрета карты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2%D0%B8%D0%B4%D1%8B%D0%BF%D0%BB%D0%B0%D1%82%D0%B5%D0%B6%D0%BD%D1%8B%D1%85%D0%BA%D0%B0%D1%80%D1%82" text:style-name="Internet_20_link" text:visited-style-name="Visited_20_Internet_20_Link">вида платежной карты</text:a>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Требуется согласование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14 </text:p>
          </table:table-cell>
          <table:table-cell office:value-type="string" table:style-name="tablecell">
            <text:p text:style-name="tablealignleft"> Номер телефона  формате «79999999999»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латежнаякартареквизиты</dc:title>
  </office:meta>
</office:document-meta>
</file>