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лейлисты"/><text:bookmark-start text:name="__RefHeading___справочник_плейлисты_1"/><text:bookmark-start text:name="справочник_плейлисты"/>Справочник ПлейЛисты<text:bookmark-end text:name="__RefHeading___справочник_плейлисты_1"/><text:bookmark-end text:name="справочник_плейлисты"/></text:h>
      <text:p text:style-name="Text_20_body">Справочник «Схема применимости оплаты» может загружаться атрибутами тега «playlist».
Плейлист для воспроизведения в текущий момент определяется следующими правилами:<text:line-break/>
1. отбираются активные плейлисты<text:line-break/>
2. сортируются по реквизиту Приоритет по возрастанию<text:line-break/>
3. сортируются по коду по убыванию<text:line-break/>
4. по отсортированным плейлистам выполняется проверка условий расписания<text:line-break/>
5. первый плейлист с хотя бы одним выполненным условием расписания воспроизводится<text:line-break/></text:p>
      <text:p text:style-name="Text_20_body">Порядок воспроизведения состава плейлиста определяется следующими правилами:<text:line-break/>
1. сортируется по реквизиту Приоритет по возрастанию<text:line-break/>
2. сортируется по коду по возрастанию</text:p>
      <text:p text:style-name="Text_20_body">Пример загрузки схемы применимости оплаты:<text:line-break/></text:p>
      <text:p text:style-name="Preformatted_20_Text">&lt;playlist code="code" priority="priority" name="name" idle="idle" after_close_cheque="after_close_cheque" active="active"&gt;<text:line-break/>@ДатаНачала;ДатаКонца;НачальноеВремя;КонечноеВремя;КонечноеВремя;ДеньНедели_Вторник;ДеньНедели_Среда;ДеньНедели_Четверг;ДеньНедели_Пятница;ДеньНедели_Суббота;ДеньНедели_Воскресенье<text:line-break/>...<text:line-break/>#КодРесурса;Приоритет;ВремяПоказа;АдресРесурса;<text:line-break/>&lt;/playlist&gt;</text:p>
      <text:p text:style-name="Text_20_body">где:<text:line-break/>
code -- Число -- Код плейлиста<text:line-break/>
priority -- Число -- Приоритет (порядковый номер) плейлиста, чем меньше значение, тем выше приоритет<text:line-break/>
name -- Строка -- Наименование плейлиста<text:line-break/>
idle -- Булево -- Определяет будет ли показан плей-лист в режиме простоя кассы<text:line-break/>
after_close_cheque -- Булево -- определяет будет ли показан плей-лист в после закрытия чека<text:line-break/>
active -- Булево -- активность плейлиста<text:line-break/>
<text:line-break/>
В теле тега построчно описывается табличная часть «Расписание» (префикс @), которая определяет условие воспроизведения плейлиста в текущий момент<text:line-break/>
и состав плейлиста (префикс #).<text:line-break/>
Расписание:<text:line-break/>
1. ДатаНачала (тип Дата, состав Дата) – дата с которой будет демонстрироваться плей-лист по указанным правилам.<text:line-break/>
2. ДатаКонца (тип Дата, состав Дата) – дата по которую будет демонстрироваться плей-лист по указанным правилам.<text:line-break/>
3. НачальноеВремя (тип Дата, состав Время) – время начала показа плей-листа.<text:line-break/>
4. КонечноеВремя (тип Дата, состав Время) – время окончания показа плей-листа.<text:line-break/>
5. ДеньНедели_Понедельник (Булево) – определяет показ плей-листа по понедельникам.<text:line-break/>
6. ДеньНедели_Вторник (Булево) – определяет показ плей-листа по вторникам.<text:line-break/>
7. ДеньНедели_Среда (Булево) – определяет показ плей-листа по средам.<text:line-break/>
8. ДеньНедели_Четверг (Булево) – определяет показ плей-листа по четвергам.<text:line-break/>
9. ДеньНедели_Пятница (Булево) – определяет показ плей-листа по пятницам.<text:line-break/>
10. ДеньНедели_Суббота (Булево) – определяет показ плей-листа по субботам.<text:line-break/>
11. ДеньНедели_Воскресенье (Булево) – определяет показ плей-листа по воскресеньям.<text:line-break/>
<text:line-break/>
Состав плейлиста:<text:line-break/>
1. КодРесурса -- Число -- код ресурса<text:line-break/>
2. Приоритет -- Число -- приоритет ресурса при воспроизведении, при наличии нескольких ресурсов с одинаковым приоритетом сначала воспроизводится ресурс с наименьшим кодом<text:line-break/>
3. ВремяПоказа -- Число -- длительность показа ресурса для изображений в секундах<text:line-break/>
4. АдресРесурса -- Строка -- полный путь к ресурсу (сетевой путь, локальный путь, http-ссылка)<text:line-break/>
<text:line-break/>
Значение поля с типом Булево выгружается как 1 (истина) или 0 (ложь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лейлисты</dc:title>
  </office:meta>
</office:document-meta>
</file>