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пользовательреквизиты"/><text:bookmark-start text:name="__RefHeading___пользователи_1"/><text:bookmark-start text:name="пользователи"/>Пользователи<text:bookmark-end text:name="__RefHeading___пользователи_1"/><text:bookmark-end text:name="пользователи"/></text:h>
      <text:p text:style-name="Text_20_body">Для загрузки пользователей строка начинается со знака «&amp;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2.0 </text:p>
          </table:table-cell>
          <table:table-cell office:value-type="string" table:style-name="tablecell">
            <text:p text:style-name="tablealignleft"> Код пользователя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17 </text:p>
          </table:table-cell>
          <table:table-cell office:value-type="string" table:style-name="tablecell">
            <text:p text:style-name="tablealignleft"> Имя пользователя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набора прав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Строка 24 </text:p>
          </table:table-cell>
          <table:table-cell office:value-type="string" table:style-name="tablecell">
            <text:p text:style-name="tablealignleft"> Пароль пользователя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Строка 24 </text:p>
          </table:table-cell>
          <table:table-cell office:value-type="string" table:style-name="tablecell">
            <text:p text:style-name="tablealignleft"> Код продавца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Заблокирован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Строка 12 </text:p>
          </table:table-cell>
          <table:table-cell office:value-type="string" table:style-name="tablecell">
            <text:p text:style-name="tablealignleft"> ИНН кассир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пользовательреквизиты</dc:title>
  </office:meta>
</office:document-meta>
</file>