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правареквизиты"/><text:bookmark-start text:name="__RefHeading___права_пользователей_1"/><text:bookmark-start text:name="права_пользователей"/>Права пользователей<text:bookmark-end text:name="__RefHeading___права_пользователей_1"/><text:bookmark-end text:name="права_пользователей"/></text:h>
      <text:p text:style-name="Text_20_body">Для загрузки прав пользователей строка начинается со знаков «~*», а формат строки следующий: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  <table:table-cell office:value-type="string" table:style-name="tableheader">
            <text:p text:style-name="Table_20_Heading"> Назначение для группы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Строка 40 </text:p>
          </table:table-cell>
          <table:table-cell office:value-type="string" table:style-name="tablecell">
            <text:p text:style-name="tablealignleft"> Код права </text:p>
          </table:table-cell>
          <table:table-cell office:value-type="string" table:style-name="tablecell">
            <text:p text:style-name="tablealignleft"> Код группы прав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100 </text:p>
          </table:table-cell>
          <table:table-cell office:value-type="string" table:style-name="tablecell">
            <text:p text:style-name="tablealignleft"> Название права </text:p>
          </table:table-cell>
          <table:table-cell office:value-type="string" table:style-name="tablecell">
            <text:p text:style-name="tablealignleft"> Название группы прав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40 </text:p>
          </table:table-cell>
          <table:table-cell office:value-type="string" table:style-name="tablecell">
            <text:p text:style-name="tablealignleft"> Код родителя </text:p>
          </table:table-cell>
          <table:table-cell office:value-type="string" table:style-name="tablecell">
            <text:p text:style-name="tablealignleft"> Код родителя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.0 </text:p>
          </table:table-cell>
          <table:table-cell office:value-type="string" table:style-name="tablecell">
            <text:p text:style-name="tablealignleft"> Право или группа: для права 1 </text:p>
          </table:table-cell>
          <table:table-cell office:value-type="string" table:style-name="tablecell">
            <text:p text:style-name="tablealignleft"> Право или группа: для группы 0 </text:p>
          </table:table-cell>
        </table:table-row>
      </table:table>
      <text:p text:style-name="Text_20_body">Права разделены на две группы:</text:p>
      <text:list text:style-name="Numbering_20_1" text:continue-numbering="false">
        <text:list-item>
          <text:p text:style-name="Numbering_20_1_Content_First"> Определённые в системе</text:p>
        </text:list-item>
        <text:list-item>
          <text:p text:style-name="Numbering_20_1_Content_Last"> Определяемые пользователем</text:p>
        </text:list-item>
      </text:list>
      <text:p text:style-name="Text_20_body">Запрещено загружать права первой группы. Права второй группы возможно загрузить из внешней системы учёт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правареквизиты</dc:title>
  </office:meta>
</office:document-meta>
</file>