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менимостьоплатыреквизиты"/><text:bookmark-start text:name="__RefHeading___применимость_оплаты_1"/><text:bookmark-start text:name="применимость_оплаты"/>Применимость оплаты<text:bookmark-end text:name="__RefHeading___применимость_оплаты_1"/><text:bookmark-end text:name="применимость_оплаты"/></text:h>
      <text:p text:style-name="Text_20_body">Для загрузки применимости оплаты строка начинается со знаков «{!*», а формат строки следующ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ПО<text:note text:id="ftn0" text:note-class="footnote"><text:note-citation text:label="1)">1)</text:note-citation><text:note-body><text:p text:style-name="Footnote">Определяет принадлежность к специализированному ПО. Обозначения: Пусто – используется для всех, Б – Бармен, Официант.</text:p></text:note-body></text:note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применимо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1%85%D0%B5%D0%BC%D0%B0%D0%BF%D1%80%D0%B8%D0%BC%D0%B5%D0%BD%D0%B8%D0%BC%D0%BE%D1%81%D1%82%D0%B8%D0%BE%D0%BF%D0%BB%D0%B0%D1%82%D1%8B%D1%80%D0%B5%D0%BA%D0%B2%D0%B8%D0%B7%D0%B8%D1%82%D1%8B" text:style-name="Internet_20_link" text:visited-style-name="Visited_20_Internet_20_Link">схемы применимости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звание применимо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Значени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пособ применения:<text:line-break/>0 -- Процент от суммы чека<text:line-break/>1 -- Абсолютное значение (сумма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Начальная да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Конечная да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Начальное врем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Конечное врем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понедельн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вторн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сред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четверг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пятниц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суббо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воскресень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Начальное количество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Конечное количество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Начальная сумм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Конечная сумм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Начальное накопление на дисконтной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Конечное накопление на дисконтной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Начальное количество чеков на дисконтной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нечное количество чеков на дисконтной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«дня рождения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Дней до дня рожден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Дней после дня рожден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1%82%D0%BE%D0%B2%D0%B0%D1%80%D0%B0%D1%80%D0%B5%D0%BA%D0%B2%D0%B8%D0%B7%D0%B8%D1%82%D1%8B" text:style-name="Internet_20_link" text:visited-style-name="Visited_20_Internet_20_Link">группы товаров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0%B4%D0%B8%D1%81%D0%BA%D0%BE%D0%BD%D1%82%D0%BD%D0%BE%D0%B9%D0%BA%D0%B0%D1%80%D1%82%D1%8B%D1%80%D0%B5%D0%BA%D0%B2%D0%B8%D0%B7%D0%B8%D1%82%D1%8B" text:style-name="Internet_20_link" text:visited-style-name="Visited_20_Internet_20_Link">группы дисконтных карт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0%B2%D0%B8%D0%B4%D0%B0%D0%BE%D0%BF%D0%BB%D0%B0%D1%82%D1%8B%D1%80%D0%B5%D0%BA%D0%B2%D0%B8%D0%B7%D0%B8%D1%82%D1%8B" text:style-name="Internet_20_link" text:visited-style-name="Visited_20_Internet_20_Link">группы видов оплаты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очереди чеков:<text:line-break/>1 -- по дисконтной крате<text:line-break/>2 -- за день<text:line-break/>3 -- за неделю<text:line-break/>4 -- за месяц<text:line-break/>5 -- за год<text:line-break/>6 -- за всё врем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Очередь чеков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C%D0%B5%D0%BD%D1%8E" text:style-name="Internet_20_link" text:visited-style-name="Visited_20_Internet_20_Link">меню</text:a>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2%D0%B8%D0%BF%D1%8B%D1%81%D1%82%D0%BE%D0%BB%D0%BE%D0%B2" text:style-name="Internet_20_link" text:visited-style-name="Visited_20_Internet_20_Link">типа стола</text:a>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7%D0%B0%D0%BB%D1%8B" text:style-name="Internet_20_link" text:visited-style-name="Visited_20_Internet_20_Link">зала</text:a>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1%82%D0%BE%D0%BB%D1%8B" text:style-name="Internet_20_link" text:visited-style-name="Visited_20_Internet_20_Link">стола</text:a>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разрезов характерист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состояния бронирования </text:p>
          </table:table-cell>
          <table:table-cell office:value-type="string" table:style-name="tablecell">
            <text:p text:style-name="tablealigncenter">  Б	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Состояние бронировани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товаров для расчета суммы применимо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Булево </text:p>
          </table:table-cell>
          <table:table-cell office:value-type="string" table:style-name="tablecell">
            <text:p text:style-name="tablealignleft"> Не учитывать скидку при расчете суммы применимости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Номер ККМ для расчета применимости по сумме ККМ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нтроль расчета:<text:line-break/>0 - нет контроля,<text:line-break/>1 - вычитать сумму скидок чека из рассчитанной суммы применимости,<text:line-break/>2 - вычитать сумму группы товаров или сумму по ККМ из рассчитанной суммы применимости,<text:line-break/>3 - вычитать сумму группы товаров или сумму по ККМ, и сумму скидок из рассчитанной суммы применимости,<text:line-break/>4 - вычитать сумму скидок на группу товаров из рассчитанной суммы применимости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менимостьоплатыреквизиты</dc:title>
  </office:meta>
</office:document-meta>
</file>