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ичинывнесениявыплаты"/><text:bookmark-start text:name="__RefHeading___причины_внесения_выплаты_1"/><text:bookmark-start text:name="причины_внесения_выплаты"/>Причины внесения/выплаты<text:bookmark-end text:name="__RefHeading___причины_внесения_выплаты_1"/><text:bookmark-end text:name="причины_внесения_выплаты"/></text:h>
      <text:p text:style-name="Text_20_body">Для загрузки причин внесения/выплаты строка начинается со знаков «{^$», а формат строки следующий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причины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70 </text:p>
          </table:table-cell>
          <table:table-cell office:value-type="string" table:style-name="tablecell">
            <text:p text:style-name="tablealignleft"> Текст причины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Вид: 0 -- Внесение и выплата; 1 -- Внесение; 2 -- Выплата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ичинывнесениявыплаты</dc:title>
  </office:meta>
</office:document-meta>
</file>