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причинывозвратапоставщикам"/><text:bookmark-start text:name="__RefHeading___причины_возврата_поставщикам_1"/><text:bookmark-start text:name="причины_возврата_поставщикам"/>Причины возврата поставщикам<text:bookmark-end text:name="__RefHeading___причины_возврата_поставщикам_1"/><text:bookmark-end text:name="причины_возврата_поставщикам"/></text:h>
      <text:p text:style-name="Text_20_body"><text:span text:style-name="Strong_20_Emphasis">Требуется Кассир 5.1.7.17 и выше</text:span><text:line-break/>
Для загрузки причины возврата поставщикам строка начинается со знаков «{^*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Строка 9 </text:p>
          </table:table-cell>
          <table:table-cell office:value-type="string" table:style-name="tablecell">
            <text:p text:style-name="tablealignleft"> Код элемента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50 </text:p>
          </table:table-cell>
          <table:table-cell office:value-type="string" table:style-name="tablecell">
            <text:p text:style-name="tablealignleft"> Наименование причины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причинывозвратапоставщикам</dc:title>
  </office:meta>
</office:document-meta>
</file>