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ичинывозвратовотпокупателей"/><text:bookmark-start text:name="__RefHeading___причины_возвратов_от_покупателей_1"/><text:bookmark-start text:name="причины_возвратов_от_покупателей"/>Причины возвратов от покупателей<text:bookmark-end text:name="__RefHeading___причины_возвратов_от_покупателей_1"/><text:bookmark-end text:name="причины_возвратов_от_покупателей"/></text:h>
      <text:p text:style-name="Text_20_body">Для загрузки причины возврата от покупателей строка начинается со знаков «{^&amp;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элемен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причины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ичинывозвратовотпокупателей</dc:title>
  </office:meta>
</office:document-meta>
</file>