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ричиныоперации"/><text:bookmark-start text:name="__RefHeading___причины_операции_1"/><text:bookmark-start text:name="причины_операции"/>Причины операции<text:bookmark-end text:name="__RefHeading___причины_операции_1"/><text:bookmark-end text:name="причины_операции"/></text:h>
      <text:p text:style-name="Text_20_body">Для загрузки причины операции строка начинается со знаков «{^@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9 </text:p>
          </table:table-cell>
          <table:table-cell office:value-type="string" table:style-name="tablecell">
            <text:p text:style-name="tablealignleft"> Код элемент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именование причины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Тип операции: 0 - подтверждение расхождения количества, 1 - отказ проведения документа, 2 - отложенное проведение документа, 3 - причина оприходования товара (для выбора комментария в документе Приходная накладная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ричиныоперации</dc:title>
  </office:meta>
</office:document-meta>
</file>