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ичиныоприходованиятоваров"/><text:bookmark-start text:name="__RefHeading___причины_оприходования_товаров_1"/><text:bookmark-start text:name="причины_оприходования_товаров"/>Причины оприходования товаров<text:bookmark-end text:name="__RefHeading___причины_оприходования_товаров_1"/><text:bookmark-end text:name="причины_оприходования_товаров"/></text:h>
      <text:p text:style-name="Text_20_body">Для загрузки причины оприходования товаров строка начинается с символов «{^{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элемен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</text:p>
          </table:table-cell>
        </table:table-row>
      </table:table>
      <text:p text:style-name="Text_20_body">Флаг очистки справочника:
{PRICH_OPRIH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ичиныоприходованиятоваров</dc:title>
  </office:meta>
</office:document-meta>
</file>