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перемещения"/><text:bookmark-start text:name="__RefHeading___причины_перемещения_1"/><text:bookmark-start text:name="причины_перемещения"/>Причины перемещения<text:bookmark-end text:name="__RefHeading___причины_перемещения_1"/><text:bookmark-end text:name="причины_перемещения"/></text:h>
      <text:p text:style-name="Text_20_body">Для загрузки причины перемещения строка начинается со знаков «{^}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15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13 </text:p>
          </table:table-cell>
          <table:table-cell office:value-type="string" table:style-name="tablecell">
            <text:p text:style-name="tablealignleft"> Код склада </text:p>
          </table:table-cell>
        </table:table-row>
      </table:table>
      <text:p text:style-name="Text_20_body">Флаг очистки справочника:
{PRICH_PEREM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перемещения</dc:title>
  </office:meta>
</office:document-meta>
</file>