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списаниятоваров"/><text:bookmark-start text:name="__RefHeading___причины_списания_товаров_1"/><text:bookmark-start text:name="причины_списания_товаров"/>Причины списания товаров<text:bookmark-end text:name="__RefHeading___причины_списания_товаров_1"/><text:bookmark-end text:name="причины_списания_товаров"/></text:h>
      <text:p text:style-name="Text_20_body">Для загрузки причин списания товаров строка начинается со знаков «{^!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.0 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списаниятоваров</dc:title>
  </office:meta>
</office:document-meta>
</file>