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одавецреквизиты"/><text:bookmark-start text:name="__RefHeading___продавцы_1"/><text:bookmark-start text:name="продавцы"/>Продавцы<text:bookmark-end text:name="__RefHeading___продавцы_1"/><text:bookmark-end text:name="продавцы"/></text:h>
      <text:p text:style-name="Text_20_body">Для загрузки справочника продавцов строка начинается со знака «[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Код продавц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звание продавц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30 </text:p>
          </table:table-cell>
          <table:table-cell office:value-type="string" table:style-name="tablecell">
            <text:p text:style-name="tablealignleft"> Текст для чек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одавецреквизиты</dc:title>
  </office:meta>
</office:document-meta>
</file>