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оизводителиалкоголя"/><text:bookmark-start text:name="__RefHeading___производители_егаис_алкогольной_продукции_1"/><text:bookmark-start text:name="производители_егаис_алкогольной_продукции"/>Производители ЕГАИС алкогольной продукции<text:bookmark-end text:name="__RefHeading___производители_егаис_алкогольной_продукции_1"/><text:bookmark-end text:name="производители_егаис_алкогольной_продукции"/></text:h>
      <text:p text:style-name="Text_20_body">Для загрузки производителей алкогольной продукции строка начинается со знаков «]+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производител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Код ЕГАИС производител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64 </text:p>
          </table:table-cell>
          <table:table-cell office:value-type="string" table:style-name="tablecell">
            <text:p text:style-name="tablealignleft"> Наименование кратко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Наименование полное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12 </text:p>
          </table:table-cell>
          <table:table-cell office:value-type="string" table:style-name="tablecell">
            <text:p text:style-name="tablealignleft"> ИНН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12 </text:p>
          </table:table-cell>
          <table:table-cell office:value-type="string" table:style-name="tablecell">
            <text:p text:style-name="tablealignleft"> КПП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3 </text:p>
          </table:table-cell>
          <table:table-cell office:value-type="string" table:style-name="tablecell">
            <text:p text:style-name="tablealignleft"> Стран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Код регион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Булево </text:p>
          </table:table-cell>
          <table:table-cell office:value-type="string" table:style-name="tablecell">
            <text:p text:style-name="tablealignleft"> Розничное предприятие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Строка 2 </text:p>
          </table:table-cell>
          <table:table-cell office:value-type="string" table:style-name="tablecell">
            <text:p text:style-name="tablealignleft"> Вид организации (UL/FL/FO/TS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Строка 1000 </text:p>
          </table:table-cell>
          <table:table-cell office:value-type="string" table:style-name="tablecell">
            <text:p text:style-name="tablealignleft"> Адрес произвольной форм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оизводителиалкоголя</dc:title>
  </office:meta>
</office:document-meta>
</file>