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разрезыхарактеристикреквизиты"/><text:bookmark-start text:name="__RefHeading___параметры_разрезов_характеристик_товара_1"/><text:bookmark-start text:name="параметры_разрезов_характеристик_товара"/>Параметры разрезов характеристик товара<text:bookmark-end text:name="__RefHeading___параметры_разрезов_характеристик_товара_1"/><text:bookmark-end text:name="параметры_разрезов_характеристик_товара"/></text:h>
      <text:p text:style-name="Text_20_body">Для загрузки параметров разрезов характеристик товара строка начинается со знаков «{@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Код разреза характеристики товар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разреза характеристики товара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для кассы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Секция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Кода групп разрезов характеристик через запятую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разрезыхарактеристикреквизиты</dc:title>
  </office:meta>
</office:document-meta>
</file>