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разрезыхарактеристиктоварареквизиты"/><text:bookmark-start text:name="__RefHeading___разрезы_характеристик_товара_1"/><text:bookmark-start text:name="разрезы_характеристик_товара"/>Разрезы характеристик товара<text:bookmark-end text:name="__RefHeading___разрезы_характеристик_товара_1"/><text:bookmark-end text:name="разрезы_характеристик_товара"/></text:h>
      <text:p text:style-name="Text_20_body">Для загрузки разрезов характеристик товара строка начинается со знаков «{#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характеристики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свойства характеристики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Код разреза характеристики товара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3 </text:p>
          </table:table-cell>
          <table:table-cell office:value-type="string" table:style-name="tablecell">
            <text:p text:style-name="tablealignleft"> Внешний код разреза характеристик (Mloyalty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разрезыхарактеристиктоварареквизиты</dc:title>
  </office:meta>
</office:document-meta>
</file>