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войстводисконтнойкартыреквизиты"/><text:bookmark-start text:name="__RefHeading___дополнительные_реквизиты_дисконтных_карт_1"/><text:bookmark-start text:name="дополнительные_реквизиты_дисконтных_карт"/>Дополнительные реквизиты дисконтных карт<text:bookmark-end text:name="__RefHeading___дополнительные_реквизиты_дисконтных_карт_1"/><text:bookmark-end text:name="дополнительные_реквизиты_дисконтных_карт"/></text:h>
      <text:p text:style-name="Text_20_body">Для загрузки дополнительных реквизитов дисконтных карт применяетя тег «discountcard».</text:p>
      <text:p text:style-name="Text_20_body">Пример загрузки дополнительных реквизитов карты:</text:p>
      <text:p text:style-name="Preformatted_20_Text">&lt;discountcard code="code" &gt;<text:line-break/>КодСвойства;ЗначениеСвойства;<text:line-break/>КодСвойства;ЗначениеСвойства;<text:line-break/>. . .<text:line-break/>КодСвойства;ЗначениеСвойства;<text:line-break/>&lt;/discountcard&gt;</text:p>
      <text:p text:style-name="Text_20_body">где:<text:line-break/>
code -- Код дисконтной карты<text:line-break/>
В теле содержатся свойства дисконтной карты. Каждая строка -- одно свойство, разделенные «;» два параметра:<text:line-break/>
1 -- Код свойства карты (см. <text:a xlink:type="simple" xlink:href="https://wiki.ilexx.ru/doku.php?id=%D0%BA%D0%B0%D1%81%D1%81%D0%B8%D1%805:%D1%84%D0%BE%D1%80%D0%BC%D0%B0%D1%82%D0%BE%D0%B1%D0%BC%D0%B5%D0%BD%D0%B0%D0%B4%D0%B0%D0%BD%D0%BD%D1%8B%D0%BC%D0%B8:%D1%81%D0%BF%D1%80%D0%B0%D0%B2%D0%BE%D1%87%D0%BD%D0%B8%D0%BA%D1%81%D0%B2%D0%BE%D0%B9%D1%81%D1%82%D0%B2%D0%B4%D0%B8%D1%81%D0%BA%D0%BE%D0%BD%D1%82%D0%BD%D0%BE%D0%B9%D0%BA%D0%B0%D1%80%D1%82%D1%8B%D1%80%D0%B5%D0%BA%D0%B2%D0%B8%D0%B7%D0%B8%D1%82%D1%8B" text:style-name="Internet_20_link" text:visited-style-name="Visited_20_Internet_20_Link">Справочник свойств дисконтных карт</text:a>)<text:line-break/>
2 -- Значение свой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войстводисконтнойкартыреквизиты</dc:title>
  </office:meta>
</office:document-meta>
</file>