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ертификатреквизиты"/><text:bookmark-start text:name="__RefHeading___сертификаты_1"/><text:bookmark-start text:name="сертификаты"/>Сертификаты<text:bookmark-end text:name="__RefHeading___сертификаты_1"/><text:bookmark-end text:name="сертификаты"/></text:h>
      <text:p text:style-name="Text_20_body">Для загрузки справочника сертификатов строка начинается со знака «/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Код сертификат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сертификата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Срок годности сертификата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Номинал сертификата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татус:<text:line-break/>-1 – не продан<text:line-break/> 0 – продан<text:line-break/> 1 – погашен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Строка 255 </text:p>
          </table:table-cell>
          <table:table-cell office:value-type="string" table:style-name="tablecell">
            <text:p text:style-name="tablealignleft"> Текст для чека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вида сертификата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Остаток сертификата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Начало действ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ертификатреквизиты</dc:title>
  </office:meta>
</office:document-meta>
</file>