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кидкареквизиты"/><text:bookmark-start text:name="__RefHeading___автоматические_скидки_надбавки_1"/><text:bookmark-start text:name="автоматические_скидки_надбавки"/>Автоматические скидки/надбавки<text:bookmark-end text:name="__RefHeading___автоматические_скидки_надбавки_1"/><text:bookmark-end text:name="автоматические_скидки_надбавки"/></text:h>
      <text:p text:style-name="Text_20_body">Для загрузки автоматических скидок/надбавок каждой из схем строка начинается со знака «@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О<text:note text:id="ftn0" text:note-class="footnote"><text:note-citation text:label="1)">1)</text:note-citation><text:note-body><text:p text:style-name="Footnote">Определяет принадлежность к специализированному ПО. Обозначения: Пусто – используется для всех, Б – Бармен/Официант, С5 - Синхронизатор 5</text:p></text:note-body></text:note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1%85%D0%B5%D0%BC%D0%B0%D1%81%D0%BA%D0%B8%D0%B4%D0%BA%D0%B8%D1%80%D0%B5%D0%BA%D0%B2%D0%B8%D0%B7%D0%B8%D1%82%D1%8B" text:style-name="Internet_20_link" text:visited-style-name="Visited_20_Internet_20_Link">схемы скидок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Наименовани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Тип скидки (1-скидка, 2-надбавка, 3-сообщение кассиру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скидки (1-процентная, 2-суммовая, 3-фиксированная цена, 4-выдача купона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Размер скидк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Текст для че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Начальная да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Конечная да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Начальное врем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Конечное врем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Начальное количество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Конечное количество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Начальная сумм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Конечная сумм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дополнительной цен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суммы че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1%82%D0%BE%D0%B2%D0%B0%D1%80%D0%B0%D1%80%D0%B5%D0%BA%D0%B2%D0%B8%D0%B7%D0%B8%D1%82%D1%8B" text:style-name="Internet_20_link" text:visited-style-name="Visited_20_Internet_20_Link">товарной группы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«дня рождения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Дней до дня рожде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Дней после дня рожде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одаро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бонуса (1-процентная, 2-суммовая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Размер бонус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ить продаж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понедельн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вторн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сред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четверг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пятниц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суббо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воскресень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4%D0%B8%D1%81%D0%BA%D0%BE%D0%BD%D1%82%D0%BD%D0%BE%D0%B9%D0%BA%D0%B0%D1%80%D1%82%D1%8B%D1%80%D0%B5%D0%BA%D0%B2%D0%B8%D0%B7%D0%B8%D1%82%D1%8B" text:style-name="Internet_20_link" text:visited-style-name="Visited_20_Internet_20_Link">группы дисконтных карт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2%D0%B8%D0%B4%D0%B0%D0%BE%D0%BF%D0%BB%D0%B0%D1%82%D1%8B%D1%80%D0%B5%D0%BA%D0%B2%D0%B8%D0%B7%D0%B8%D1%82%D1%8B" text:style-name="Internet_20_link" text:visited-style-name="Visited_20_Internet_20_Link">группы видов оплаты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ачальное накопление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Конечное накопление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ачальное количество чеков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Конечное количество чеков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Строка 36 </text:p>
          </table:table-cell>
          <table:table-cell office:value-type="string" table:style-name="tablecell">
            <text:p text:style-name="tablealignleft"> Уникальный идентификатор документа </text:p>
          </table:table-cell>
          <table:table-cell office:value-type="string" table:style-name="tablecell">
            <text:p text:style-name="tablealigncenter">  С5 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очереди чеков:<text:line-break/>1 -- по дисконтной карте<text:line-break/>2 -- за день<text:line-break/>3 -- за неделю<text:line-break/>4 -- за месяц<text:line-break/>5 -- за год<text:line-break/>6 -- за всё врем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Очередь чеков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C%D0%B5%D0%BD%D1%8E" text:style-name="Internet_20_link" text:visited-style-name="Visited_20_Internet_20_Link">меню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2%D0%B8%D0%BF%D1%8B%D1%81%D1%82%D0%BE%D0%BB%D0%BE%D0%B2" text:style-name="Internet_20_link" text:visited-style-name="Visited_20_Internet_20_Link">типа стола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7%D0%B0%D0%BB%D1%8B" text:style-name="Internet_20_link" text:visited-style-name="Visited_20_Internet_20_Link">зала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1%82%D0%BE%D0%BB%D1%8B" text:style-name="Internet_20_link" text:visited-style-name="Visited_20_Internet_20_Link">стола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разрезов характерист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состояния бронировани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Число 10.0</text:p>
          </table:table-cell>
          <table:table-cell office:value-type="string" table:style-name="tablecell">
            <text:p text:style-name="tablealignleft"> Состояние бронировани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Число 1.0</text:p>
          </table:table-cell>
          <table:table-cell office:value-type="string" table:style-name="tablecell">
            <text:p text:style-name="tablealignleft"> Контроль применения товарной скидки на позицию:<text:line-break/>0 -- на самый дешевый товар<text:line-break/>1 -- на самый дорогой товар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товаров стоп-листа <text:note text:id="ftn1" text:note-class="footnote"><text:note-citation text:label="2)">2)</text:note-citation><text:note-body><text:p text:style-name="Footnote">скидка не сработает, если в чеке есть товар с указанной скидочной группой, Кассир 5.1.7.7+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разрезов характеристик стоп-листа <text:note text:id="ftn2" text:note-class="footnote"><text:note-citation text:label="3)">3)</text:note-citation><text:note-body><text:p text:style-name="Footnote">скидка не сработает, если в чеке есть разрез характеристики с указанной скидочной группой, Кассир 5.1.7.7+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Приоритет замеще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гнорировать приоритет замеще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гнорировать ограничение на максимальный процент скидки товар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менять скидку на каждый n-ный товар из сортированного спис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ортировка товаров чека:<text:line-break/>0 -- по убыванию цены<text:line-break/>1 -- по возрастанию цен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астройка списка:<text:line-break/>0 -- не задана<text:line-break/>1 -- исключение дублей по товарам<text:line-break/>2 -- исключение дублей по ценам<text:line-break/>3 -- только дубли по товарам (последовательно)<text:line-break/>4 -- только дубли по товарам (группировка по одинаковым)<text:line-break/>5 -- группировка различных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Число 15.3 </text:p>
          </table:table-cell>
          <table:table-cell office:value-type="string" table:style-name="tablecell">
            <text:p text:style-name="tablealignleft"> Максимальное количество товара по акци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спределить оставшуюся сумму товара-результата на че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A%D1%83%D0%BF%D0%BE%D0%BD%D1%8B%D0%B3%D1%80%D1%83%D0%BF%D0%BF%D1%8B" text:style-name="Internet_20_link" text:visited-style-name="Visited_20_Internet_20_Link">группы купонов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пособ ввода купо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Количество купонов <text:note text:id="ftn3" text:note-class="footnote"><text:note-citation text:label="4)">4)</text:note-citation><text:note-body><text:p text:style-name="Footnote">максимальное количество применяемых купонов в одном чеке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начение скидки задается номиналом купо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активации купо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Число 4.0 </text:p>
          </table:table-cell>
          <table:table-cell office:value-type="string" table:style-name="tablecell">
            <text:p text:style-name="tablealignleft"> Дней с выдачи купо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Количество выданных купон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спользовать сообщение кассир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Число 9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E%D0%BE%D0%B1%D1%89%D0%B5%D0%BD%D0%B8%D1%8F%D0%BA%D0%B0%D1%81%D1%81%D0%B8%D1%80%D1%83%D0%B2%D1%81%D0%BA%D0%B8%D0%B4%D0%BA%D0%B0%D1%85" text:style-name="Internet_20_link" text:visited-style-name="Visited_20_Internet_20_Link">сообщения кассиру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Момент вывода сообщения кассиру:<text:line-break/>0 -- перед оплатой<text:line-break/>1 -- после закрытия че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Число 4.0 </text:p>
          </table:table-cell>
          <table:table-cell office:value-type="string" table:style-name="tablecell">
            <text:p text:style-name="tablealignleft"> Начальное количество часов до окончания срока годн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Число 4.0 </text:p>
          </table:table-cell>
          <table:table-cell office:value-type="string" table:style-name="tablecell">
            <text:p text:style-name="tablealignleft"> Конечное количество часов до окончания срока годн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оритет на товарную позицию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«Условие по количеству товаров в чеке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«Ограничивать оплату бонусами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Число 5.2 </text:p>
          </table:table-cell>
          <table:table-cell office:value-type="string" table:style-name="tablecell">
            <text:p text:style-name="tablealignleft"> Процент ограничения оплаты бонусам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Начальная це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Конечная це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Номер строки в группе сортированного спис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«Условия влияют на товары-результаты товарной скидки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Начальное количество дней до окончания срока годн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Конечное количество дней до окончания срока годности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кидкареквизиты</dc:title>
  </office:meta>
</office:document-meta>
</file>