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кидочнаягруппавидаоплатыреквизиты"/><text:bookmark-start text:name="__RefHeading___группы_видов_оплат_1"/><text:bookmark-start text:name="группы_видов_оплат"/>Группы видов оплат<text:bookmark-end text:name="__RefHeading___группы_видов_оплат_1"/><text:bookmark-end text:name="группы_видов_оплат"/></text:h>
      <text:p text:style-name="Text_20_body">Справочник «Группы видов оплат» загружается атрибутами тега «group_pt».</text:p>
      <text:p text:style-name="Text_20_body">Пример загрузки скидочной группы видов оплат:</text:p>
      <text:p text:style-name="Preformatted_20_Text">&lt;group_pt code="code" name="name" /&gt;</text:p>
      <text:p text:style-name="Text_20_body">где:<text:line-break/>
code -- Код группы<text:line-break/>
name -- Наименование групп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кидочнаягруппавидаоплатыреквизиты</dc:title>
  </office:meta>
</office:document-meta>
</file>